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2</text:p>
      <text:p text:style-name="ifm_p_font.roman_mt.3.76mm_ifm">Vragen van het lid <text:span text:style-name="ifm_span_font.bold_ifm">ArnoRutte</text:span> (VVD) aan de Minister van Justitie en Veiligheid over <text:span text:style-name="ifm_span_font.italic_ifm">de berichten «Rechercheur Den Haag lekte anderhalf jaar naar criminelen» en «Foute agenten te vaak doodgezwegen»</text:span> (ingezonden 1 februari 2018).</text:p>
      <text:p text:style-name="ifm_p_font.roman_mt.3.76mm_ifm">Mededeling van Minister <text:span text:style-name="ifm_span_font.bold_ifm">Grapperhaus</text:span> (Justitie en Veiligheid) (ontvangen 23 februari 2018).</text:p>
      <text:p text:style-name="ifm_p_mt.3.76mm_ifm">Vraag 1</text:p>
      <text:p text:style-name="ifm_p_ifm">Kent u de berichten «Rechercheur Den Haag lekte anderhalf jaar naar criminelen» en «Foute agenten te vaak doodgezwegen»?<text:note text:id="ID-2018Z01654-d37e58" text:note-class="footnote"><text:note-citation text:label="1 ">1</text:note-citation><text:note-body><text:p text:style-name="ifm_p_font.normal_size.6.93pt_mt..5mm_indent.-0.1161in_mleft.0.1161in_ifm">NOS.nl, 31 januari 2018; https://nos.nl/artikel/2214593-rechercheur-den-haag-lekte-anderhalf-jaar-naar-criminelen.html</text:p></text:note-body></text:note>
         <text:note text:id="ID-2018Z01654-d37e66" text:note-class="footnote"><text:note-citation text:label="2 ">2</text:note-citation><text:note-body><text:p text:style-name="ifm_p_font.normal_size.6.93pt_mt..5mm_indent.-0.1161in_mleft.0.1161in_ifm">AD.nl, 20 januari 2018;  https://www.ad.nl/apeldoorn/foute-agenten-te-vaak-doodgezwegen~a09a8b0f/?_sp=7c361605-cb7a-48f7–9e87-bbb30d72a1b8.1517385101348</text:p></text:note-body></text:note></text:p>
      <text:p text:style-name="ifm_p_mt.3.76mm_ifm">Vraag 2</text:p>
      <text:p text:style-name="ifm_p_ifm">Deelt u de zorg dat er een patroon van lekken bij de politie-eenheid Den Haag lijkt te zijn, aangezien dit al het vierde lek in een jaar tijd is? Zo nee, waarom niet? Zo ja, welke maatregelen worden genomen om dit patroon van lekken een halt toe te roepen?</text:p>
      <text:p text:style-name="ifm_p_mt.3.76mm_ifm">Vraag 3</text:p>
      <text:p text:style-name="ifm_p_ifm">Is het waar dat het aantal integriteitsschandalen in Den Haag niet afwijkt van het landelijk gemiddelde? Zo ja, welke maatregelen worden genomen om dit landelijk gemiddelde terug te dringen naar een minder hoog niveau?</text:p>
      <text:p text:style-name="ifm_p_mt.3.76mm_ifm">Vraag 4</text:p>
      <text:p text:style-name="ifm_p_ifm">Kunt u een overzicht geven van de hoeveelheid lekken binnen de landelijke politie in de afgelopen drie jaar, uitgesplitst naar regio en jaar?</text:p>
      <text:p text:style-name="ifm_p_mt.3.76mm_ifm">Vraag 5</text:p>
      <text:p text:style-name="ifm_p_ifm">Deelt u de opinie van politiewetenschapper Jaap Timmer en voorzitter Jan Struijs van de Nederlandse Politiebond dat binnen het landelijke politiecorps een taboe bestaat op het bespreken van corrupte agenten en dat het van belang is dat in de opleiding en op de werkvloer hier veel meer aandacht voor komt? Zo ja, welke maatregelen gaat u nemen om dit te realiseren? Zo nee, waarom niet?</text:p>
      <text:p text:style-name="ifm_p_mt.3.76mm_ifm">Vraag 6</text:p>
      <text:p text:style-name="ifm_p_ifm">Kunt u de antwoorden op deze vragen voor het algemeen overleg Politie (organisatie) op 15 maart 2018 toesturen?</text:p>
      <text:h text:style-name="ifm_p_font.bold_mt.5.08mm_page.keep-with-next_ifm" text:outline-level="2">Mededeling</text:h>
      <text:p text:style-name="ifm_p_mt.4.23mm_ifm">Hierbij deel ik u mede dat de schriftelijke vragen van het lid Arno Rutte (VVD) van uw Kamer aan de Minister van Justitie en Veiligheid over de berichten «Rechercheur Den Haag lekte anderhalf jaar naar criminelen» en «Foute agenten te vaak doodgezwegen» (ingezonden 1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rno Rutte over de berichten ‘Rechercheur Den Haag lekte anderhalf jaar naar criminelen’ en ‘Foute agenten te vaak doodgezwegen’</dc:title>
    <meta:user-defined meta:name="OVERHEIDop.ParlID/DC.identifier">ah-tk-20172018-1262</meta:user-defined>
    <meta:user-defined meta:name="OVERHEIDop.vraagnummer">2018Z01654</meta:user-defined>
    <meta:user-defined meta:name="OVERHEIDop.aanhangselNummer">1262</meta:user-defined>
    <meta:user-defined meta:name="OVERHEIDop.AanhangselTypen/DC.type">Mededeling</meta:user-defined>
    <meta:user-defined meta:name="OVERHEIDop.Parlementair/DC.type">Aanhangsel van de Handelingen</meta:user-defined>
    <meta:user-defined meta:name="OVERHEIDop.indiener">A.C.L. (Arno) Rutte</meta:user-defined>
    <meta:user-defined meta:name="OVERHEIDop.ontvanger">F.B.J. Grapperhaus</meta:user-defined>
    <meta:user-defined meta:name="OVERHEIDop.vergaderjaar">2017-2018</meta:user-defined>
    <meta:user-defined meta:name="DCTERMS.W3CDTF/OVERHEIDop.datumOntvangst">2018-02-23</meta:user-defined>
    <meta:user-defined meta:name="OVERHEID.StatenGeneraal/DC.creator">Tweede Kamer der Staten-Generaal</meta:user-defined>
    <dc:language>nl</dc:language>
    <meta:user-defined meta:name="DCTERMS.alternative"/>
    <meta:user-defined meta:name="DC.title">Uitstel beantwoording vragen van het lid Arno Rutte over de berichten ‘Rechercheur Den Haag lekte anderhalf jaar naar criminelen’ en ‘Foute agenten te vaak doodgezwegen’</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