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Van Raan</text:span> (PvdD) en <text:span text:style-name="ifm_span_font.bold_ifm">Beckerman</text:span> (SP) aan de Staatssecretaris van Infrastructuur en Milieu, de Minister van Buitenlandse Zaken en de Staatssecretaris van Financiën over <text:span text:style-name="ifm_span_font.italic_ifm">het mogelijk steunen van de fossiele sector door middel van exportkredietverzekeringen, in dit geval Boskalis en van Oord</text:span> (ingezonden 17 augustus 2017).</text:p>
      <text:p text:style-name="ifm_p_font.roman_mt.3.76mm_ifm">Antwoord van Staatssecretaris <text:span text:style-name="ifm_span_font.bold_ifm">Wiebes</text:span> (Financiën) mede namens de Minister van Buitenlandse Zaken (ontvangen 6 oktober 2017).</text:p>
      <text:p text:style-name="ifm_p_mt.3.76mm_ifm">Vraag 1</text:p>
      <text:p text:style-name="ifm_p_ifm">Heeft u kennisgenomen van het bericht «Boskalis en Van Oord in omstreden gaspijpleiding», waaruit blijkt dat Boskalis en Van Oord mee gaan bouwen aan de omstreden pijpleiding Nord Stream 2?<text:note text:id="ID-2017Z10869-d37e61" text:note-class="footnote"><text:note-citation text:label="1 ">1</text:note-citation><text:note-body><text:p text:style-name="ifm_p_font.normal_size.6.93pt_mt..5mm_indent.-0.1161in_mleft.0.1161in_ifm">Het Financieele Dagblad, 14 juli 2017.</text:p></text:note-body></text:note></text:p>
      <text:p text:style-name="ifm_p_mt.3.76mm_ifm">Antwoord 1</text:p>
      <text:p text:style-name="ifm_p_ifm">Ja.</text:p>
      <text:p text:style-name="ifm_p_mt.3.76mm_ifm">Vraag 2</text:p>
      <text:p text:style-name="ifm_p_ifm">Heeft de overheid in enige vorm ondersteuning verleend dan wel gaat zij die verlenen aan dit project via diplomatieke diensten of door publieke financiering? Meer in het bijzonder, gaat Atradius DSB deze opdracht met een grootte van 250 miljoen euro verzekeren? Is in enig geval van ondersteuning rekening gehouden met aspecten van maatschappelijk verantwoord ondernemen?</text:p>
      <text:p text:style-name="ifm_p_mt.3.76mm_ifm">Antwoord 2</text:p>
      <text:p text:style-name="ifm_p_ifm">Atradius DSB heeft medio 2016 namens de staat, evenals de andere betrokken Europese en niet-Europese exportkredietverzekeraars, een niet-bindende <text:span text:style-name="ifm_span_font.italic_ifm">letter of interest</text:span> aan de projectorganisatie van Nord Stream 2 afgegeven. Hiermee heeft het kabinet aangegeven bereid te zijn eventuele verzekering van het aandeel van het Nederlandse bedrijfsleven in de orders van het project in overweging te nemen.</text:p>
      <text:p text:style-name="ifm_p_ifm">Bij de beoordeling van eventuele aanvragen zal naar de politieke en financiële risico’s worden gekeken en zal een beoordeling van de milieu en sociale gevolgen worden uitgevoerd. Vanzelfsprekend zullen alle projecten moeten passen binnen het geldende sanctieregime alsook de Europese energie wet- en regelgeving.</text:p>
      <text:p text:style-name="ifm_p_ifm">Conform het aan uw Kamer gezonden mvo-beleidsdocument worden alle aanvragen voor exportkredietverzekering (ekv) gescreend. Door deze screening wordt bepaald of een beoordeling van de milieu en sociale gevolgen moet worden uitgevoerd voor een aanvraag. Bij aanvragen waarbij de contractprijs hoger ligt dan 10 miljoen euro, of projecten met een lagere contractprijs die een gevoelige sector of gevoelig gebied betreffen, wordt altijd een dergelijke beoordeling uitgevoerd. Als gevoelige sectoren zijn onder meer geïdentificeerd: de olie- en gasindustrie, de baggerindustrie en de chemische industrie. Ook voor Nord Stream 2, inclusief de werken van de Nederlandse bedrijven, zal dus een beoordeling van de milieu en sociale gevolgen plaatsvinden. Deze beoordeling zal vervolgens aan mij en de Minister voor Buitenlandse Handel en Ontwikkelingssamenwerking worden voorgelegd. Voor goedkeuring geldt dat de milieu en sociale risico’s aanvaardbaar moeten zijn na beoordeling aan de hand van internationale standaarden.</text:p>
      <text:p text:style-name="ifm_p_mt.3.76mm_ifm">Vraag 3</text:p>
      <text:p text:style-name="ifm_p_ifm">Deelt u de mening dat de aanleg van Nord Stream 2 een verdere uitbreiding van de infrastructuur voor fossiele brandstoffen behelst en dat dit project daarmee niet bijdraagt aan het behalen van de doelstellingen van Parijs? Zo nee, waarom niet?</text:p>
      <text:p text:style-name="ifm_p_mt.3.76mm_ifm">Vraag 6</text:p>
      <text:p text:style-name="ifm_p_ifm">Hoe draagt de aanleg van dit grootschalige en politiek omstreden infrastructuurproject bij aan de omschakeling naar een fossielvrije energievoorziening?</text:p>
      <text:p text:style-name="ifm_p_mt.3.76mm_ifm">Antwoord 3 en 6</text:p>
      <text:p text:style-name="ifm_p_ifm">Om te voldoen aan het Akkoord van Parijs zet Nederland met de uitwerking van de Energieagenda stappen op weg naar een CO<text:span text:style-name="ifm_span_font.subscript_ifm">2</text:span>-arme energievoorziening in 2050. Om die reden wordt bij de uitwerking van de Energieagenda in Nederland gewerkt aan een duurzame warmtevoorziening.</text:p>
      <text:p text:style-name="ifm_p_ifm">Echter, in de transitieperiode kan aardgas op de Europese gasmarkt voorlopig nog niet worden gemist om burgers en bedrijven van warmte en elektriciteit te voorzien. Mede door de dalende gasproductie in Nederland en andere Europese landen kunnen tijdens de transitieperiode dan ook investeringen in de transportinfrastructuur nodig zijn om te kunnen voldoen aan de Europese vraag naar warmte en elektriciteit.</text:p>
      <text:p text:style-name="ifm_p_mt.3.76mm_ifm">Vraag 4</text:p>
      <text:p text:style-name="ifm_p_ifm">Beschouwt u de aanleg van Nord Stream 2 als een politiek omstreden project? Waarom wel/niet?</text:p>
      <text:p text:style-name="ifm_p_mt.3.76mm_ifm">Antwoord 4</text:p>
      <text:p text:style-name="ifm_p_ifm">Er is in Europees en trans-Atlantisch verband veel discussie over het project. Elementen in de discussie zijn de importafhankelijkheid van Rusland, de betrokkenheid van Gazprom, de gevolgen voor Oekraïne en de ontwikkeling van de vraag naar gas in Europa tegen de achtergrond van de afnemende gasproductie in de EU, onder meer door de teruglopende Nederlandse gasproductie.</text:p>
      <text:p text:style-name="ifm_p_ifm">De Nederlandse overheid speelt geen actieve rol bij de totstandkoming van deze pijplijn. Zoals uiteengezet in de Kamerbrief van 13 mei 2015 (Kamerstuk 34 000-V nr.69) is het <text:span text:style-name="ifm_span_font.italic_ifm">no business as usual</text:span> in de relatie met Rusland vanwege de illegale annexatie van de Krim en de voortdurende ondermijning van de territoriale integriteit en soevereiniteit van Oekraïne.</text:p>
      <text:p text:style-name="ifm_p_mt.3.76mm_ifm">Vraag 5</text:p>
      <text:p text:style-name="ifm_p_ifm">Beschouwt u de aanleg van Nord Stream 2 als een controversiële transactie?<text:note text:id="ID-2017Z10869-d37e94" text:note-class="footnote"><text:note-citation text:label="2 ">2</text:note-citation><text:note-body><text:p text:style-name="ifm_p_font.normal_size.6.93pt_mt..5mm_indent.-0.1161in_mleft.0.1161in_ifm">Het Financieele Dagblad, «Zorg om boycot VS bij pijplijn Rusland», 21 juli 2017.</text:p></text:note-body></text:note> Waarom wel? Waarom niet?</text:p>
      <text:p text:style-name="ifm_p_mt.3.76mm_ifm">Antwoord 5</text:p>
      <text:p text:style-name="ifm_p_ifm">In het beleid en begrippenkader met betrekking tot de ekv komt het begrip controversieel niet voor. Aanvragen voor ekv worden op zakelijke wijze beoordeeld op de aanvaardbaarheid van financiële risico’s, alsmede op het voldoen aan het mvo-beleidskader voor de ekv. De politieke discussie rondom de wenselijkheid van de totstandkoming van Nord Stream 2, die momenteel zowel in Nederland als in Europa wordt gevoerd, is van een andere orde en valt buiten het toetsingskader van de ekv. Het reputatierisico voor de Nederlandse staat maakt overigens wel integraal onderdeel uit van deze beoordeling.</text:p>
      <text:p text:style-name="ifm_p_mt.3.76mm_ifm">Vraag 7</text:p>
      <text:p text:style-name="ifm_p_ifm">Deelt u de mening dat transacties die bijdragen aan de ontwikkeling van nieuwe olie- en gasprojecten kunnen worden uitgesloten van toegang tot overheidssteun, gezien de bindende verplichtingen aangegaan in Parijs om de klimaatdoelstellingen te halen? Zo nee, welke andere, meer effectieve mogelijkheden ziet u om overheidssteun te laten bijdragen aan het realiseren van de doelstellingen uit het akkoord van Parijs?</text:p>
      <text:p text:style-name="ifm_p_mt.3.76mm_ifm">Antwoord 7</text:p>
      <text:p text:style-name="ifm_p_ifm">Zoals ik reeds op 12 juli 2017 aan uw Kamer heb geschreven in de antwoorden op Kamervragen over het steunen van de fossiele sector door de ekv, zie ik geen reden om de ontwikkeling van nieuwe olie- en gasprojecten uit te sluiten van toegang tot de ekv. De ekv is een generiek en vraaggestuurd product. De ekv maakt het voor Nederlandse bedrijven (in het algemeen) mogelijk op gelijke voet te concurreren met hun buitenlandse concurrenten. Indien Nederland er eenzijdig voor zou kiezen geen exportkredietverzekering meer te verstrekken, zou dat een concurrentienadeel betekenen en zouden meer orders naar het buitenland gaan of zouden Nederlandse bedrijven hun productiefaciliteiten naar het buitenland verplaatsen. Op de afweging met betrekking tot een investering in fossiele projecten in het land waar de opdracht wordt verstrekt zou de uitsluiting geen enkele consequentie hebben. Wanneer Nederlandse bedrijven niet meer kunnen participeren in olie- en gasprojecten zullen buitenlandse bedrijven dit gat opvullen en zullen de projecten alsnog tot stand komen.</text:p>
      <text:p text:style-name="ifm_p_ifm">De ekv staat in beginsel open voor alle Nederlandse bedrijven die behoefte hebben aan de verzekering van betalingsrisico’s gerelateerd aan hun transacties.</text:p>
      <text:p text:style-name="ifm_p_ifm">Tegelijkertijd maak ik me sterk voor internationale afspraken en overeenkomsten ten aanzien van het exportkredietverzekeringsbeleid die klimaatrelevante initiatieven kunnen stimuleren. Meer algemeen draagt overheidssteun op verschillende manieren bij aan het realiseren van de doelstellingen van het Akkoord van Parijs. Voor de Nederlandse internationale inzet in ontwikkelingslanden verwijst het kabinet u graag naar de HGIS-nota 2017 (Kamerstuk 34 551 nr. 1) waarin de publieke klimaatuitgaven staan opgenomen alsook naar de Kamerbrief (Kamerstuk 33 625 nr. 154) over de betrokkenheid van de private sector bij deze inzet. Het kabinet streeft naar maximale synergie tussen klimaat en ontwikkeling. Daarom zet het kabinet zich, zoals beschreven in de Energieagenda (Kamerstuk 31 510 nr. 64), in voor vergroening van energie-investeringen in opkomende economieën en ontwikkelingslanden en zal het Rijk voor de coherentie van het internationale beleid positie bepalen hoe om te gaan met publieke bilaterale bijdragen aan de exploratie van nieuwe voorraden fossiele brandstoffen in relatie tot de emissie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Beckerman over het mogelijk steunen van de fossiele sector door middel van exportkredietverzekeringen, in dit geval Boskalis en van Oord</dc:title>
    <meta:user-defined meta:name="OVERHEIDop.ParlID/DC.identifier">ah-tk-20172018-126</meta:user-defined>
    <meta:user-defined meta:name="OVERHEIDop.vraagnummer">2017Z10869</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de leden Van Raan en Beckerman over het mogelijk steunen van de fossiele sector door middel van exportkredietverzekeringen, in dit geval Boskalis en van Oord</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