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Westerveld</text:span> (GroenLinks) aan de Minister van Medische Zorg over <text:span text:style-name="ifm_span_font.italic_ifm">vroege selectie en prestatiedruk bij jonge sporters</text:span> (ingezonden 6 februari 2018).</text:p>
      <text:p text:style-name="ifm_p_font.roman_mt.3.76mm_ifm">Mededeling van Minister <text:span text:style-name="ifm_span_font.bold_ifm">Bruins</text:span> (Medische Zorg) (ontvangen 22 februari 2018).</text:p>
      <text:p text:style-name="ifm_p_mt.3.76mm_ifm">Vraag 1</text:p>
      <text:p text:style-name="ifm_p_ifm">Heeft u kennisgenomen van de artikelen «Sporten moet in de eerste plaats leuk zijn»<text:note text:id="ID-2018Z01941-d37e55" text:note-class="footnote"><text:note-citation text:label="1 ">1</text:note-citation><text:note-body><text:p text:style-name="ifm_p_font.normal_size.6.93pt_mt..5mm_indent.-0.1161in_mleft.0.1161in_ifm">https://www.nrc.nl/nieuws/2018/01/05/sporten-moet-in-de-eerste-plaats-leuk-zijn-a1587192</text:p></text:note-body></text:note> en «Deze jeugdopleider kijkt radicaal anders naar voetbaltalent (en dat geeft hoop)»?<text:note text:id="ID-2018Z01941-d37e63" text:note-class="footnote"><text:note-citation text:label="2 ">2</text:note-citation><text:note-body><text:p text:style-name="ifm_p_font.normal_size.6.93pt_mt..5mm_indent.-0.1161in_mleft.0.1161in_ifm">https://decorrespondent.nl/6878/deze-jeugdopleider-kijkt-radicaal-anders-naar-voetbaltalent-en-dat-geeft-hoop/607383558870–8ae3288c</text:p></text:note-body></text:note></text:p>
      <text:p text:style-name="ifm_p_mt.3.76mm_ifm">Vraag 2</text:p>
      <text:p text:style-name="ifm_p_ifm">Wat is uw mening over de constatering dat meer dan de helft van de kinderen stopt met sport omdat ze er geen plezier meer in hebben? Ziet u een relatie met de druk om te presteren?</text:p>
      <text:p text:style-name="ifm_p_mt.3.76mm_ifm">Vraag 3</text:p>
      <text:p text:style-name="ifm_p_ifm">Bent u bereid om bij het te sluiten sportakkoord aandacht te besteden aan de enorme prestatiedruk in de sport? Bent u daarbij bereid om initiatieven van de Koninklijke Nederlandse Hockeybond te stimuleren en uit te breiden naar andere sporten? Zo nee, waarom niet?</text:p>
      <text:p text:style-name="ifm_p_mt.3.76mm_ifm">Vraag 4</text:p>
      <text:p text:style-name="ifm_p_ifm">Weet u hoeveel jonge kinderen stoppen met sporten vanwege blessures of een sportgerelateerde burn-out? Deelt u de mening dat een te vroege selectie bij jonge sporters de prestatiedruk verhoogt? Zo ja, ziet u hier een rol voor uzelf weggelegd? Zo nee, waarom niet?</text:p>
      <text:p text:style-name="ifm_p_mt.3.76mm_ifm">Vraag 5</text:p>
      <text:p text:style-name="ifm_p_ifm">Wat vindt u ervan dat jonge kinderen (vooral in het voetbal) al worden gescout en worden gepusht om te presteren? Deelt u de mening dat dit een «race to the bottom» is, waarin steeds jongere kinderen worden gescout? Zo ja, wat gaat u doen om deze jonge kinderen te beschermen? Zo nee, waarom niet?</text:p>
      <text:p text:style-name="ifm_p_mt.3.76mm_ifm">Vraag 6</text:p>
      <text:p text:style-name="ifm_p_ifm">Is bekend wat de gevolgen zijn voor voetballers die op jonge leeftijd worden gescout en uiteindelijk niet terecht komen in het betaald voetbal? Heeft dit gevolgen voor de psychische gesteldheid van kinderen en de leerresultaten op school? Bieden voetbalclubs voldoende nazorg aan jongeren die afvallen tijdens de selectieprocedure?</text:p>
      <text:h text:style-name="ifm_p_font.bold_mt.5.08mm_page.keep-with-next_ifm" text:outline-level="2">Mededeling</text:h>
      <text:p text:style-name="ifm_p_mt.4.23mm_ifm">De vragen van het Kamerlid Westerveld (GL) over vroege selectie en prestatiedruk bij jonge sporters (2018Z0194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vroege selectie en prestatiedruk bij jonge sporters</dc:title>
    <meta:user-defined meta:name="OVERHEIDop.ParlID/DC.identifier">ah-tk-20172018-1257</meta:user-defined>
    <meta:user-defined meta:name="OVERHEIDop.vraagnummer">2018Z01941</meta:user-defined>
    <meta:user-defined meta:name="OVERHEIDop.aanhangselNummer">1257</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Uitstel beantwoording vragen van het lid Westerveld over vroege selectie en prestatiedruk bij jonge sporters</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