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het lid <text:span text:style-name="ifm_span_font.bold_ifm">Kooiman</text:span> (SP) aan de Minister voor Medische Zorg over <text:span text:style-name="ifm_span_font.italic_ifm">het de uitzending van Hart van Nederland over bacteriofagen</text:span> (ingezonden 6 februari 2018).</text:p>
      <text:p text:style-name="ifm_p_font.roman_mt.3.76mm_ifm">Mededeling van Minister <text:span text:style-name="ifm_span_font.bold_ifm">Bruins</text:span> (Medische Zorg) (ontvangen 22 februari 2018).</text:p>
      <text:p text:style-name="ifm_p_mt.3.76mm_ifm">Vraag 1</text:p>
      <text:p text:style-name="ifm_p_ifm">Bent u bekend met de uitzending van Hart van Nederland d.d. 3 februari 2018, waarin Marit na lange tijd af is van haar klachten door Fagentherapie in Georgië?</text:p>
      <text:p text:style-name="ifm_p_mt.3.76mm_ifm">Vraag 2</text:p>
      <text:p text:style-name="ifm_p_ifm">Vindt u het acceptabel dat op dit moment alleen mensen die het geld beschikbaar hebben, toegang hebben tot een behandeling met bacteriofagen in Georgië? Kunt u dit toelichten?</text:p>
      <text:p text:style-name="ifm_p_mt.3.76mm_ifm">Vraag 3</text:p>
      <text:p text:style-name="ifm_p_ifm">Wanneer verwacht u dat de eerste patiënten, onder medisch toezicht, behandeld kunnen worden met bacteriofagen?</text:p>
      <text:p text:style-name="ifm_p_mt.3.76mm_ifm">Vraag 4</text:p>
      <text:p text:style-name="ifm_p_ifm">Acht u het wenselijk dat Nederlandse artsen mensen aanmoedigen om een behandeling van bacteriofagen te ondergaan in Georgië, terwijl er nog geen wetenschappelijk bewijs is voor de werking van bacteriofagen? Kunt u dit toelichten?<text:note text:id="n1" text:note-class="footnote"><text:note-citation text:label="1 ">1</text:note-citation><text:note-body><text:p text:style-name="ifm_p_font.normal_size.6.93pt_mt..5mm_indent.-0.1161in_mleft.0.1161in_ifm">https://www.rtlnieuws.nl/gezondheid/als-antibiotica-niet-meer-werkt-kan-fagentherapie-helpen-het-is-geen-wondermiddel</text:p></text:note-body></text:note> <text:note text:id="ID-2018Z01947-d37e76" text:note-class="footnote"><text:note-citation text:label="2 ">2</text:note-citation><text:note-body><text:p text:style-name="ifm_p_font.normal_size.6.93pt_mt..5mm_indent.-0.1161in_mleft.0.1161in_ifm">https://nos.nl/artikel/2203923-medische-wereld-overstag-onderzoek-naar-faagtherapie-tegen-infecties.html</text:p></text:note-body></text:note></text:p>
      <text:p text:style-name="ifm_p_mt.3.76mm_ifm">Vraag 5</text:p>
      <text:p text:style-name="ifm_p_ifm">Deelt u de mening dat er op korte termijn meer onderzoek gedaan moet worden om (mogelijk) klinisch bewijs voor de werking van bacteriofagen te verzamelen? Kunt u dit toelichten?</text:p>
      <text:p text:style-name="ifm_p_mt.3.76mm_ifm">Vraag 6</text:p>
      <text:p text:style-name="ifm_p_ifm">Wat gaat u doen om ervoor te zorgen dat er op korte termijn meer onderzoek gedaan wordt naar de werking van bacteriofagen?</text:p>
      <text:p text:style-name="ifm_p_mt.3.76mm_ifm">Vraag 7</text:p>
      <text:p text:style-name="ifm_p_ifm">Kunt u reageren op de uitspraak van Universitair hoofddocent Stan Brouns van de TU Delft, die graag meer geld vanuit de overheid beschikbaar gesteld zou zien voor de verdere ontwikkeling van fagen als oplossing voor antibiotica resistentie?<text:note text:id="ID-2018Z01947-d37e103" text:note-class="footnote"><text:note-citation text:label="3 ">3</text:note-citation><text:note-body><text:p text:style-name="ifm_p_font.normal_size.6.93pt_mt..5mm_indent.-0.1161in_mleft.0.1161in_ifm">https://www.hartvannederland.nl/nieuws/2018/marit-heeft-minder-last-van-blaasontstekingen-na-behandeling-met-virussen/</text:p></text:note-body></text:note></text:p>
      <text:p text:style-name="ifm_p_mt.3.76mm_ifm">Vraag 8</text:p>
      <text:p text:style-name="ifm_p_ifm">Wat gaat u doen om te stimuleren dat subsidie voor onderzoek naar antibiotica resistentie wordt ingezet voor onderzoeksvoorstellen met bacteriofagen?<text:note text:id="ID-2018Z01947-d37e117" text:note-class="footnote"><text:note-citation text:label="4 ">4</text:note-citation><text:note-body><text:p text:style-name="ifm_p_font.normal_size.6.93pt_mt..5mm_indent.-0.1161in_mleft.0.1161in_ifm">Aanhangsel Handelingen, vergaderjaar 2017–2018, nr. 566</text:p></text:note-body></text:note></text:p>
      <text:p text:style-name="ifm_p_mt.3.76mm_ifm">Vraag 9</text:p>
      <text:p text:style-name="ifm_p_ifm">Hoe lang duurt het voordat een bacteriofaag als geneesmiddel aangemerkt kan worden, zodra voldoende klinisch bewijs is geleverd?</text:p>
      <text:p text:style-name="ifm_p_mt.3.76mm_ifm">Vraag 10</text:p>
      <text:p text:style-name="ifm_p_ifm">Wanneer verwacht u de uitkomst van de studie van het Rijksinstituut voor Volksgezondheid en Milieu (RIVM) en de bevindingen van het bezoek aan Georgië?<text:note text:id="ID-2018Z01947-d37e137" text:note-class="footnote"><text:note-citation text:label="5 ">5</text:note-citation><text:note-body><text:p text:style-name="ifm_p_font.normal_size.6.93pt_mt..5mm_indent.-0.1161in_mleft.0.1161in_ifm">https://nos.nl/artikel/2203923-medische-wereld-overstag-onderzoek-naar-faagtherapie-tegen-infecties.html</text:p></text:note-body></text:note></text:p>
      <text:h text:style-name="ifm_p_font.bold_mt.5.08mm_page.keep-with-next_ifm" text:outline-level="2">Mededeling</text:h>
      <text:p text:style-name="ifm_p_mt.4.23mm_ifm">De vragen van het Kamerlid Kooiman (SP) over de uitzending van Hart van Nederland over bacteriofagen (2018Z0194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uitzending van Hart van Nederland over bacteriofagen</dc:title>
    <meta:user-defined meta:name="OVERHEIDop.ParlID/DC.identifier">ah-tk-20172018-1256</meta:user-defined>
    <meta:user-defined meta:name="OVERHEIDop.vraagnummer">2018Z01947</meta:user-defined>
    <meta:user-defined meta:name="OVERHEIDop.aanhangselNummer">125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Uitstel beantwoording vragen van het lid Kooiman over de uitzending van Hart van Nederland over bacteriofagen</meta:user-defined>
    <meta:user-defined meta:name="DCTERMS.W3CDTF/DCTERMS.available">2018-02-23</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