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Bisschop</text:span> (SGP) aan de Minister voor Onderwijs, Cultuur en Wetenschap over <text:span text:style-name="ifm_span_font.italic_ifm">de subsidieregeling werkdrukvermindering</text:span> (ingezonden 9 februari 2018).</text:p>
      <text:p text:style-name="ifm_p_font.roman_mt.3.76mm_ifm">Antwoord van Minister <text:span text:style-name="ifm_span_font.bold_ifm">Slob</text:span> (Basis- en Voortgezet Onderwijs en Media) (ontvangen 22 februari 2018).</text:p>
      <text:p text:style-name="ifm_p_mt.3.76mm_ifm">Vraag 1</text:p>
      <text:p text:style-name="ifm_p_ifm">Bent u bekend met de subsidieregeling werkdrukvermindering van 15 december 2017?<text:note text:id="ID-2018Z02303-d37e58" text:note-class="footnote"><text:note-citation text:label="1 ">1</text:note-citation><text:note-body><text:p text:style-name="ifm_p_font.normal_size.6.93pt_mt..5mm_indent.-0.1161in_mleft.0.1161in_ifm">https://www.dus-i.nl/subsidies/werkdrukvermindering-po</text:p></text:note-body></text:note></text:p>
      <text:p text:style-name="ifm_p_mt.3.76mm_ifm">Antwoord 1</text:p>
      <text:p text:style-name="ifm_p_ifm">Ik ben bekend met de subsidieregeling van 15 januari 2018. Ik neem aan dat u daarop doelt.</text:p>
      <text:p text:style-name="ifm_p_mt.3.76mm_ifm">Vraag 2</text:p>
      <text:p text:style-name="ifm_p_ifm">Deelt u het gevoelen dat het bijzonder ongelukkig is dat scholen die tijd en energie steken in een subsidieregeling werkdrukvermindering worden afgewezen, terwijl de aanvraagperiode loopt tot 1 april en er nog geen indicatie was dat het subsidieplafond waarschijnlijk was bereikt?</text:p>
      <text:p text:style-name="ifm_p_mt.3.76mm_ifm">Antwoord 2</text:p>
      <text:p text:style-name="ifm_p_ifm">Vanaf het moment van publicatie van de regeling is helder aangegeven wat het subsidieplafond was. Bij publicatie is ook aangeven dat de aanvragen, mits voldaan aan de subsidiecriteria, op volgorde van binnenkomst toegekend zouden worden. Inmiddels zijn er voldoende aanvragen binnen om het subsidieplafond uit te putten. Dit wordt sinds 24 januari ook gecommuniceerd op de website van de subsidieregeling. Ik begrijp dat scholen teleurgesteld zullen zijn indien hun subsidieaanvraag niet wordt toegekend, zeker gezien de urgentie van de werkdrukproblematiek. Daarom ben ik blij dat op vrijdag 9 februari het Werkdrukakkoord is gesloten met het PO-front. Hierdoor krijgen alle scholen dit jaar nog extra middelen voor de vermindering van de werkdruk voor leraren.</text:p>
      <text:p text:style-name="ifm_p_mt.3.76mm_ifm">Vraag 3</text:p>
      <text:p text:style-name="ifm_p_ifm">Vindt u het redelijk dat, in aanmerking genomen de periode van de kerstvakantie, aanvragen die reeds begin januari zijn ingediend mogelijk worden afgewezen? Bent u bereid ten minste de aanvragen te honoreren die zijn ingediend voordat op de website vermeld werd dat er voldoende aanvragen waren om het beschikbare budget uit te geven, mits deze voldoen aan de inhoudelijke voorwaarden?</text:p>
      <text:p text:style-name="ifm_p_mt.3.76mm_ifm">Antwoord 3</text:p>
      <text:p text:style-name="ifm_p_ifm">Vanaf 15 januari 2018 konden scholen een aanvraag indienen. Een week eerder is er over deze regeling gecommuniceerd via verschillende kanalen. Scholen hadden hierdoor de mogelijkheid een aanvraag voor te bereiden voor de start van de aanvraagtermijn. Ik zal daarbij voor de subsidieregeling niet meer aanvragen toekennen dan het subsidieplafond mij toelaat.</text:p>
      <text:p text:style-name="ifm_p_ifm">Zoals hiervoor aangegeven krijgen alle scholen in het primair onderwijs dit jaar nog extra middelen voor het aanpakken van werkdruk door het afgesloten Werkdrukakkoord. Een gemiddelde school van 225 leerlingen krijgt hierdoor aankomend schooljaar circa 35.000 euro extra, oplopend tot 65.000 euro in het schooljaar 2021/2022 en structureel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subsidieregeling werkdrukvermindering</dc:title>
    <meta:user-defined meta:name="OVERHEIDop.ParlID/DC.identifier">ah-tk-20172018-1255</meta:user-defined>
    <meta:user-defined meta:name="OVERHEIDop.vraagnummer">2018Z02303</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het lid Bisschop over de subsidieregeling werkdrukvermindering</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