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Buitenweg</text:span> (GroenLinks) aan de Minister van Justitie en Veiligheid over <text:span text:style-name="ifm_span_font.italic_ifm">de beantwoorde schriftelijke vragen van de leden Kuiken en Van den Hul (beiden PvdA) over de stijging van het aantal aangiften voor seksueel misbruik</text:span> (ingezonden 17 januari 2018).</text:p>
      <text:p text:style-name="ifm_p_font.roman_mt.3.76mm_ifm">Antwoord van Minister <text:span text:style-name="ifm_span_font.bold_ifm">Grapperhaus</text:span> (Justitie en Veiligheid) (ontvangen 22 februari 2018) Zie ook Aanhangsel Handelingen, vergaderjaar 2017–2018, nr. 1095.</text:p>
      <text:p text:style-name="ifm_p_mt.3.76mm_ifm">Vraag 1</text:p>
      <text:p text:style-name="ifm_p_ifm">Herinnert u zich uw eerdere antwoorden op Kamervragen, waarin u aangeeft dat u niet bekend bent met de aanname dat 1 op de 8 vrouwen in haar leven wordt verkracht?<text:note text:id="ID-2018Z00497-d37e58" text:note-class="footnote"><text:note-citation text:label="1 ">1</text:note-citation><text:note-body><text:p text:style-name="ifm_p_font.normal_size.6.93pt_mt..5mm_indent.-0.1161in_mleft.0.1161in_ifm">Aanhangsel der Handelingen, vergaderjaar 2017–2018, nr. 670</text:p></text:note-body></text:note> Zo ja, kent u de Monitor Seksuele Gezondheid 2009 van de Rutgers Stichting waaruit bleek dat 11,7 procent van de geënquêteerde vrouwen is verkracht? Meent u dat dit geen realistisch beeld geeft en kent u andere onderzoeken waarvan u de uitkomst waarschijnlijker acht?</text:p>
      <text:p text:style-name="ifm_p_mt.3.76mm_ifm">Vraag 2</text:p>
      <text:p text:style-name="ifm_p_ifm">Deelt u de mening dat inzicht in de omvang van het voorkomen van verkrachting belangrijk is bij het maken van beleid? Hoe wilt u dit inzicht verwerven?</text:p>
      <text:p text:style-name="ifm_p_mt.3.76mm_ifm">Antwoord 1 en 2</text:p>
      <text:p text:style-name="ifm_p_ifm">Ik wil voorop stellen dat seksueel geweld onacceptabel is. Mijn beleid is erop gericht dat slachtoffers van seksueel geweld zich altijd kunnen melden bij de politie, een van de Centra Seksueel Geweld of de hulplijn Seksueel Misbruik van Slachtofferhulp Nederland.</text:p>
      <text:p text:style-name="ifm_p_ifm">Ik heb in de antwoorden op de Kamervragen van 10 november 2017 van de leden Kuiken en Van den Hul aangegeven dat ik niet bekend ben met de aanname dat 1 op de 8 vrouwen in haar leven wordt verkracht. Het onderzoek uit 2009 waar u naar verwijst, maakt melding van dit gegeven en ook van andere feiten die een indicatie geven van de alomtegenwoordigheid van slachtofferschap van seksueel geweld. Inmiddels zijn er recentere gegevens beschikbaar, zoals het onderzoek «Seksuele gezondheid in Nederland» van Rutgers (2017). Daaruit volgt onder meer dat 11% van de vrouwen geslachtsgemeenschap tegen haar wil heeft gehad.</text:p>
      <text:p text:style-name="ifm_p_ifm">Deze cijfers zijn een extra aansporing om nog sterker in te zetten op de preventie van slachtofferschap van seksueel geweld, het ondersteunen van slachtoffers als hen iets is overkomen en het bevorderen van de meldingsbereidheid van slachtoffers van seksueel geweld. In de brief van 24 november 2017 bent u bericht over de aanpak van seksueel geweld, in het kader van de #MeToo-berichtgeving.<text:note text:id="ID-1254-d37e89" text:note-class="footnote"><text:note-citation text:label="2 ">2</text:note-citation><text:note-body><text:p text:style-name="ifm_p_font.normal_size.6.93pt_mt..5mm_indent.-0.1161in_mleft.0.1161in_ifm">Kamerstukken II 2017/18, 34 843, nr. 1.</text:p></text:note-body></text:note></text:p>
      <text:p text:style-name="ifm_p_mt.3.76mm_ifm">Vraag 3</text:p>
      <text:p text:style-name="ifm_p_ifm">Wat vindt u van de constatering in de vanochtend gepubliceerde Monitor Seksuele Gezondheid 2017 dat ruim 20 procent van de vrouwen gedwongen seks heeft gehad of gedwongen seksuele handelingen heeft moeten verrichten?<text:note text:id="ID-2018Z00497-d37e77" text:note-class="footnote"><text:note-citation text:label="3 ">3</text:note-citation><text:note-body><text:p text:style-name="ifm_p_font.normal_size.6.93pt_mt..5mm_indent.-0.1161in_mleft.0.1161in_ifm">Monitor Seksuele Gezondheid 2017, Rutgersstichting, 15 januari 2018</text:p></text:note-body></text:note> Welke maatregelen neemt u zich voor om deze vormen van seksueel geweld te voorkomen en bestrijden?</text:p>
      <text:p text:style-name="ifm_p_mt.3.76mm_ifm">Antwoord 3</text:p>
      <text:p text:style-name="ifm_p_ifm">In mijn brief van 24 november 2017<text:note text:id="ID-1254-d37e118" text:note-class="footnote"><text:note-citation text:label="4 ">4</text:note-citation><text:note-body><text:p text:style-name="ifm_p_font.normal_size.6.93pt_mt..5mm_indent.-0.1161in_mleft.0.1161in_ifm">Kamerstukken II 2017/18, 34 843, nr. 1.</text:p></text:note-body></text:note> heb ik aangegeven dat de aanpak van ongewenst seksueel gedrag een inspanning vergt van verschillende onderdelen van de rijksoverheid. Zo is van belang dat de overheid actieve ondersteuning biedt aan een veranderd bewustzijn in de samenleving, waarbij men elkaar aanspreekt op onwenselijk seksueel gedrag. Daartoe wordt ingezet op publieke campagnes zoals bijvoorbeeld de «White Ribbon Campagne» in het kader waarvan mannen worden opgeroepen zich uit te spreken tegen geweld tegen vrouwen. Het voorkomen van seksueel grensoverschrijdend gedrag bij jongeren is ook een taak van het onderwijs. In het kader van de kerndoelonderdelen «seksualiteit» en «seksuele diversiteit» is het bespreken, stellen en respecteren van wensen en grenzen op de meeste scholen al onderdeel van het onderwijs.</text:p>
      <text:p text:style-name="ifm_p_ifm">In opdracht van het Ministerie van VWS heeft het RIVM samen met belangrijke stakeholders een actieplan Soa, hiv en seksuele gezondheid 2017–2022 uitgebracht. In dat actieplan zijn doelstellingen en concrete acties rondom preventie van seksuele grensoverschrijdend en seksueel geweld opgenomen, vanuit het perspectief van de publieke gezondheid.</text:p>
      <text:p text:style-name="ifm_p_ifm">Als er sprake is van een strafbaar feit kan een slachtoffer hiervan altijd melding doen bij de politie of een van de Centra van Seksueel Geweld. Ongewenst seksueel gedrag tussen volwassenen is strafbaar als sprake is van dwang, zoals bij seksueel geweld. Ook is seksuele interactie strafbaar als er misbruik wordt gemaakt van mensen in een kwetsbare positie of toestand, evenals seksuele interactie waarbij misbruik wordt gemaakt van gezag. Om te bezien hoe die meldingsbereidheid kan worden bevorderd vindt binnenkort overleg plaats met de Centra Seksueel Geweld over een op te zetten 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beantwoorde vragen van de leden Kuiken en Van den Hul over de stijging van het aantal aangiften voor seksueel misbruik</dc:title>
    <meta:user-defined meta:name="OVERHEIDop.ParlID/DC.identifier">ah-tk-20172018-1254</meta:user-defined>
    <meta:user-defined meta:name="OVERHEIDop.vraagnummer">2018Z00497</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het lid Buitenweg over de beantwoorde vragen van de leden Kuiken en Van den Hul over de stijging van het aantal aangiften voor seksueel misbruik</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