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72018-12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53</text:p>
      <text:p text:style-name="ifm_p_font.roman_mt.3.76mm_ifm">Vragen van de leden <text:span text:style-name="ifm_span_font.bold_ifm">Jasper vanDijk</text:span> en <text:span text:style-name="ifm_span_font.bold_ifm">Beckerman</text:span> (beiden SP) aan de Minister van Economische Zaken en Klimaat over <text:span text:style-name="ifm_span_font.italic_ifm">het bericht dat energiebedrijven experimenteren met prepaid energie</text:span> (ingezonden 31 januari 2018).</text:p>
      <text:p text:style-name="ifm_p_font.roman_mt.3.76mm_ifm">Antwoord van Minister <text:span text:style-name="ifm_span_font.bold_ifm">Wiebes</text:span> (Economische Zaken en Klimaat) mede namens de Staatssecretaris van Sociale Zaken en Werkgelegenheid (ontvangen 22 februari 2018).</text:p>
      <text:p text:style-name="ifm_p_mt.3.76mm_ifm">Vraag 1</text:p>
      <text:p text:style-name="ifm_p_ifm">Deelt u de mening dat toegang tot energie een eerste levensbehoefte is?<text:note text:id="ID-2018Z01528-d37e61" text:note-class="footnote"><text:note-citation text:label="1 ">1</text:note-citation><text:note-body><text:p text:style-name="ifm_p_font.normal_size.6.93pt_mt..5mm_indent.-0.1161in_mleft.0.1161in_ifm">https://nos.nl/artikel/2211682-prepaid-energie-moet-voorkomen-dat-schuldenaren-in-de-kou-zitten.html</text:p></text:note-body></text:note></text:p>
      <text:p text:style-name="ifm_p_mt.3.76mm_ifm">Antwoord 1</text:p>
      <text:p text:style-name="ifm_p_ifm">Ja, dit heb ik ook aangegeven in de toelichting op de gewijzigde Regeling Afsluitbeleid voor kleinverbruikers van elektriciteit en gas, alsmede de Warmteregeling (gepubliceerd op 1 februari 2018, Stcrt. 5311).</text:p>
      <text:p text:style-name="ifm_p_mt.3.76mm_ifm">Vraag 2</text:p>
      <text:p text:style-name="ifm_p_ifm">Zo ja, waarom staat u toe dat mensen geen vaste energieleveranties meer krijgen, maar zich slechts met een prepaid-systeem toegang tot energie kunnen verwerven?</text:p>
      <text:p text:style-name="ifm_p_mt.3.76mm_ifm">Antwoord 2</text:p>
      <text:p text:style-name="ifm_p_ifm">Binnen de energiesector is een aantal netbeheerders (Stedin en Liander), energiemaatschappijen (Nuon en Greenchoice) en de Stichting Energiebank Nederland een tweetal kleinschalige pilots gestart (maximaal 50 huishoudens per pilot). In opdracht van deelnemende partijen wordt de technische uitvoering van de pilots mogelijk gemaakt door Prepaid Energy Service. De deelnemende energieleveranciers leveren elektriciteit en gas op basis van een prepaid contract. Deelname aan de pilots gebeurt op basis van vrijwilligheid. Overigens zijn de pilots geen experiment in de zin van artikel 7a van de Elektriciteitswet 1998.</text:p>
      <text:p text:style-name="ifm_p_ifm">Het uitgangspunt is dat er voor de geleverde energie betaald moet worden, en dat (tijdelijke) stopzetting van de elektriciteitslevering volgt in geval van saldotekort. Dit staat ook expliciet in de deelnemersverklaring. Er kan na de stopzetting geen schuld voor de elektriciteitslevering worden opgebouwd. Voordat de stopzetting plaatsvindt wordt de kleinverbruiker hier op diverse manieren voor gewaarschuwd. Deelnemers aan de pilot kunnen altijd kiezen om weer elektriciteit geleverd te krijgen op de reguliere wijze.</text:p>
      <text:p text:style-name="ifm_p_mt.3.76mm_ifm">Vraag 3</text:p>
      <text:p text:style-name="ifm_p_ifm">Bent u bereid experimenten met prepaid-energielevering te verbieden?</text:p>
      <text:p text:style-name="ifm_p_mt.3.76mm_ifm">Antwoord 3</text:p>
      <text:p text:style-name="ifm_p_ifm">Ik vind het, net als de Staatssecretaris van SZW, van belang dat in deze pilotfase zeer zorgvuldig gekeken moet worden naar voor wie het prepaid betalen van energie geschikt is (zie ook het antwoord op vraag 6). Het is verder aan de toezichthouder Autoriteit Consument en Markt om te bekijken of de prepaid dienst (inclusief haar voorwaarden) binnen de wettelijke kaders past.</text:p>
      <text:p text:style-name="ifm_p_ifm">Ik merk op dat het in casu gaat om een kleinschalige vrijwillige pilot, die onder de huidige condities maximaal een jaar zal duren. De deelnemende partijen hebben als doelstelling om de kwetsbare doelgroep in de samenleving te helpen bij het hebben en behouden van toegang tot energie. Verder willen de betrokken partijen met de prepaid dienst kleinverbruikers meer bewust maken van hun energieverbruik en extra hulp bieden om afsluiting en schulden te voorkomen.</text:p>
      <text:p text:style-name="ifm_p_ifm">Daarnaast worden betreffende kleinverbruikers bij de aanvraag niet geconfronteerd met een eventuele waarborgsom en kan de prepaid gebruiker een persoon (zoals een bewindvoerder of een ouder) inschakelen om mee te kijken (zo kan er ook voor worden gekozen deze persoon een bericht te laten sturen als het saldotegoed onder een bepaalde drempelwaarde komt). De dienst levert dus ook voordelen op voor de consument. De prepaid dienst wordt door initiatiefnemers gezien als een mogelijke oplossing voor budgetproblemen.</text:p>
      <text:p text:style-name="ifm_p_ifm">Het Nibud ziet de pilot als een positieve ontwikkeling, omdat de prepaid dienst voor de consument een goede manier zou kunnen zijn op het grip houden van zijn of haar uitgaven. Wel benadrukt ze dat consumenten de vrijheid moeten hebben om voor het ene of het andere systeem te kiezen, waarbij duidelijk moet zijn wat zij kunnen verwachten. NVVK is benieuwd of de prepaid dienst als een preventiemiddel kan dienen voor het ontstaan van problematische schuldsituaties. Zowel NVVK als Divosa geven aan dat de prepaid dienst mogelijk kan bijdragen aan het terugdringen van schulden bij energieleveranciers en bewustwording bij mensen over de gebruikskosten van energie. Wel geven zij aan op dit moment de prepaid dienst nog niet als geschikt te zien voor personen die al problematische schulden hebben en in de schuldhulpverlening zitten. Zij wijzen hier onder meer op het feit dat deze personen minder goed kunnen budgetteren en dat daarnaast de schuldhulpverlening is ingericht op afdracht aan schuldeisers met vaste (en dus geen fluctuerende) lasten.</text:p>
      <text:p text:style-name="ifm_p_mt.3.76mm_ifm">Vraag 4</text:p>
      <text:p text:style-name="ifm_p_ifm">In antwoord op Kamervragen<text:note text:id="ID-2018Z01528-d37e87" text:note-class="footnote"><text:note-citation text:label="2 ">2</text:note-citation><text:note-body><text:p text:style-name="ifm_p_font.normal_size.6.93pt_mt..5mm_indent.-0.1161in_mleft.0.1161in_ifm">Aanhangsel van de Handelingen, vergaderjaar 2017–2018, nr. 881</text:p></text:note-body></text:note> wordt aangegeven dat de Minister van Economische Zaken en Klimaat voornemens is om de plicht voor energiebedrijven om wanbetalers eerst aan te melden bij de gemeentelijke schuldhulpverlening ook in de zomermaanden te laten gelden, waarbij tijdens het schuldhulptraject niet tot afsluiting overgegaan mag worden; wanneer wordt dit voorstel aan de Kamer gestuurd?</text:p>
      <text:p text:style-name="ifm_p_mt.3.76mm_ifm">Antwoord 4</text:p>
      <text:p text:style-name="ifm_p_ifm">Het gaat hier om de Regeling Afsluitbeleid voor kleinverbruikers voor elektriciteit en gas alsmede de Warmteregeling. In de gewijzigde regelingen is opgenomen dat leveranciers nu ook in de periode van april-oktober klantgegevens aan schuldhulpinstanties doorgeven indien geen contact gekregen kan worden met de betreffende kleinverbruiker. De gewijzigde regelingen zijn afgelopen najaar ter consultatie voorgelegd. De mogelijkheid tot reageren hierop is expliciet gecommuniceerd aan energieleveranciers, VNG, Divosa, NVVK, netbeheerders en consumentenorganisaties (conform artikel 44, tiende lid, Gaswet en artikel 95b, tiende lid, Elektriciteitswet 1998). De gewijzigde regelingen zijn op 1 februari 2018 in de Staatscourant gepubliceerd (nummer 5311).</text:p>
      <text:p text:style-name="ifm_p_mt.3.76mm_ifm">Vraag 5</text:p>
      <text:p text:style-name="ifm_p_ifm">Onderkent u dat indien mensen zich slechts met een prepaid-systeem toegang tot energie kunnen verwerven de voorwaarden voor afsluiting op hen niet van toepassing zijn, waarmee dit een sluiproute vormt om de voorwaarden voor afsluiting te ontlopen? Bent u bereid deze sluiproute af te sluiten?</text:p>
      <text:p text:style-name="ifm_p_mt.3.76mm_ifm">Antwoord 5</text:p>
      <text:p text:style-name="ifm_p_ifm">Het afsluiten van consumenten valt onder de Regeling afsluitbeleid elektriciteit en gas (hierna ook: Regeling Afsluitbeleid)) alsmede de Warmteregeling. Deze regelingen zijn ook op de prepaid dienst van toepassing. Zo geldt dat kwetsbare consumenten, waarbij de afsluiting voor ernstige gezondheidsrisico’s kan zorgen, niet mogen worden afgesloten (uitzonderingen daargelaten zoals afsluiting op eigen verzoek, en fraude). Deze personen doen nu niet mee aan de pilots, dit wordt voorafgaand aan deelname aan de pilot daadwerkelijk gecheckt door de deelnemende partijen. Verder geldt, op basis van vrijwillige afspraken in de sector, dat in geval van strenge vorst sowieso niet mag worden afgesloten. Daarnaast zal de procedure wegens wanbetaling uit genoemde regelingen niet van toepassing zijn, aangezien er geen deelnemers zijn die problematische schulden hebben en/of bij een traject voor schuldhulpverlening betrokken zijn.</text:p>
      <text:p text:style-name="ifm_p_ifm">Verder merk ik op dat er sprake is dat er op de energiemarkt vrije keuze is qua leverancier. De kleinverbruiker kan zelf een energieleverancier kiezen en heeft een eigen keuze in het al dan niet deelnemen aan de prepaid energiedienst, waarbij het hem van tevoren bekend is dat elektriciteitslevering stopt als het tegoed op is, waarna er ook geen schuld voor de elektriciteitslevering kan worden opgebouwd. Daarnaast heeft Energie Nederland een convenant gesloten met NVVK met als doel om bij problematische schulden in een zo vroeg mogelijk stadium effectief samen te werken en een duurzame oplossing te bieden om het aantal kleinverbruikers met betalingsproblemen terug te dingen en het oplopen van schulden te voorkomen.</text:p>
      <text:p text:style-name="ifm_p_mt.3.76mm_ifm">Vraag 6</text:p>
      <text:p text:style-name="ifm_p_ifm">Erkent u dat mensen in armoede en schulden niet geholpen zijn met een prepaid-systeem voor energie, maar wel met doorgeleiding naar de schuldhulpverlening?</text:p>
      <text:p text:style-name="ifm_p_mt.3.76mm_ifm">Antwoord 6</text:p>
      <text:p text:style-name="ifm_p_ifm">Dat veel mensen problematische schulden hebben is een groot maatschappelijk probleem. Idealiter worden mensen met problematische schulden ondersteund door een vorm van schuldhulpverlening, waarbij wordt veiliggesteld dat vaste lasten betaald worden. Het is echter bekend dat een behoorlijke groep mensen met (dreigende) problematische schulden geen professionele hulp krijgt, aangezien mensen vaak lang wachten met het zoeken naar hulp.</text:p>
      <text:p text:style-name="ifm_p_ifm">Het kabinet zet stevig in op het terugdringen van het aantal mensen met problematische schulden en een effectievere hulpverlening aan schuldenaren en wil haast maken met de aanpak. Het gaat hier om een complex probleem waar een grote gezamenlijke opgave en verantwoordelijkheid ligt van heel veel partijen. Voor de kerst heeft mijn collega van het Ministerie van SZW u een brede schuldenaanpak aangekondigd waarin wordt samengewerkt met de meest betrokken collega’s in het kabinet om tot een brede, overkoepelende schuldenaanpak te komen<text:note text:id="ID-1253-d37e162" text:note-class="footnote"><text:note-citation text:label="3 ">3</text:note-citation><text:note-body><text:p text:style-name="ifm_p_font.normal_size.6.93pt_mt..5mm_indent.-0.1161in_mleft.0.1161in_ifm">TK vergaderjaar 2017–2018, 24 515, nr. 410</text:p></text:note-body></text:note>.</text:p>
      <text:p text:style-name="ifm_p_ifm">Meerdere departementen, gemeenten, overheidsorganisaties en private partijen zijn – gezamenlijk – aan zet. Het is positief om te zien dat steeds meer private partijen zich actief inzetten om te voorkomen dat mensen in de schulden terecht komen. Nieuwe initiatieven en gedegen onderzoek naar initiatieven om schulden te voorkomen vind ik zeer positief. Ook dit initiatief van netbeheerders en energieleveranciers om een pilot uit te voeren waarbij het doel is om mensen te behoeden voor schulden en meer grip te geven op hun uitgaven kan hieraan bijdragen.</text:p>
      <text:p text:style-name="ifm_p_ifm">In deze pilotfase zal zeer zorgvuldig gekeken moeten worden naar voor wie het prepaid betalen van energie geschikt is. Een belangrijk aandachtspunt is dat klanten, – waar nodig –, doorverwezen kunnen worden naar schuldhulpverlening als het saldo op is en er niet wordt opgewaardeerd. De NVVK heeft aangegeven met de betreffende leveranciers in gesprek te gaan om hier afspraken over te maken. Voor de Staatssecretaris van SZW, maar ook voor mij, is het interessant om te zijner tijd te weten wat de resultaten van de pilot zijn. Zoals eerder toegezegd (toezegging VAO Energie d.d. 18 januari 2018), zal ik uw Kamer hierover informeren.</text:p>
      <text:p text:style-name="ifm_p_mt.3.76mm_ifm">Vraag 7</text:p>
      <text:p text:style-name="ifm_p_ifm">Bent u bereid het voorstel van de Nederlandse Vereniging voor Volkskrediet (NVVK) te onderzoeken om een drinkwaterfonds op te richten waaruit waterbedrijven de kosten vergoed krijgen die ze maken voor mensen die niet kunnen betalen?</text:p>
      <text:p text:style-name="ifm_p_mt.3.76mm_ifm">Antwoord 7</text:p>
      <text:p text:style-name="ifm_p_ifm">Ik ga niet over het drinkwaterbeleid en kan daarom geen toezeggingen doen over een dergelijk onderzoek. Dit onderwerp ligt op het terrein van het Ministerie van Infrastructuur en Waterstaat.</text:p>
      <text:p text:style-name="ifm_p_mt.3.76mm_ifm">Vraag 8</text:p>
      <text:p text:style-name="ifm_p_ifm">Kunt u aangeven hoe de experimenten met prepaid-energie zijn vormgegeven, hoe lang deze experimenten duren en hoeveel mensen daarbij betrokken zijn?</text:p>
      <text:p text:style-name="ifm_p_mt.3.76mm_ifm">Vraag 9</text:p>
      <text:p text:style-name="ifm_p_ifm">Hoe zijn de mensen geselecteerd die aan dit experiment meedoen? Was er sprake van dwang? Konden de betrokken mensen vrijelijk kiezen tussen een gewone aansluiting en een prepaid-aansluiting?</text:p>
      <text:p text:style-name="ifm_p_mt.3.76mm_ifm">Antwoord 8 en 9</text:p>
      <text:p text:style-name="ifm_p_ifm">Uitgangspunt bij de pilots is dat het op basis van vrijwilligheid is, betreffende kleinverbruiker kan altijd besluiten om niet mee te doen en gebruik te maken voor elektriciteitsafname via de reguliere weg. Er lopen momenteel twee pilots: een in Arnhem en een in Rotterdam. Voor de pilot in Arnhem, met Nuon, Alliander en de Energiebank hebben kleinverbruikers zich vrijwillig aangemeld om deel te nemen. De pilot loopt nu met 5 medewerkers van Nuon en het doel is om rond de 40 klanten mee te laten doen. Bij de pilot in Rotterdam met Greenchoice en Stedin worden klanten geselecteerd op basis van twee situaties. Ten eerste gaat het om een kleinverbruiker die elektriciteit afneemt bij een andere leverancier, is afgesloten en normaliter borg zou moeten betalen. Daarnaast gaat het om kleinverbruikers waarbij betalingsproblemen geconstateerd zijn. Voor beide pilots geldt dat het uitdrukkelijk niet gaat om deelnemers die deelnemen aan een traject voor schuldhulpverlening.</text:p>
      <text:p text:style-name="ifm_p_mt.3.76mm_ifm">Vraag 10</text:p>
      <text:p text:style-name="ifm_p_ifm">Is voor deze experimenten toestemming gevraagd en gekregen van uw ministerie? Welke procedures en regelingen zijn hierbij betrokken?</text:p>
      <text:p text:style-name="ifm_p_mt.3.76mm_ifm">Antwoord 10</text:p>
      <text:p text:style-name="ifm_p_ifm">Nee, er is geen toestemming gevraagd of gekregen. Er is ook geen procedure of regeling die dat voorschrijft.</text:p>
      <text:p text:style-name="ifm_p_mt.3.76mm_ifm">Vraag 11</text:p>
      <text:p text:style-name="ifm_p_ifm">Onderschrijft u de stelling dat prepaid-energietoevoer niet past in een beschaafd land?</text:p>
      <text:p text:style-name="ifm_p_mt.3.76mm_ifm">Antwoord 11</text:p>
      <text:p text:style-name="ifm_p_ifm">Als hierboven aangegeven, vindt deelname aan de pilots plaats op basis van vrijwilligheid, waarbij het de kleinverbruiker bekend is dat afsluiting kan volgen als het financiële tegoed op is. Het wettelijk kader zoals dat in Nederland geldt op basis van de Elektriciteitswet 1998 zorgt ervoor dat elke kleinverbruiker de mogelijkheid heeft tot het ontvangen van betrouwbare, betaalbare levering van elektriciteit. De doelstellingen van de deelnemende partijen dragen hieraan bij door inzicht te bieden in het energieverbruik, het voorkomen van schulden, waardoor financieel kwetsbare mensen in de samenleving toegang behouden tot energie.</text:p>
      <text:p text:style-name="ifm_p_ifm">Er zijn vijf lidstaten in de Europese Unie waarin prepaid meters worden aangeboden voor elektriciteit en zes lidstaten die dit doen voor gas.<text:note text:id="ID-1253-d37e234" text:note-class="footnote"><text:note-citation text:label="4 ">4</text:note-citation><text:note-body><text:p text:style-name="ifm_p_font.normal_size.6.93pt_mt..5mm_indent.-0.1161in_mleft.0.1161in_ifm">Acer/CEER, «<text:span text:style-name="ifm_span_font.italic_size.6.93pt_ifm">Annual report on the results of monitoring the internal electricity and natural gas markets in 2016»</text:span> (oktober 2017), pagina 25. (https://www.acer.europa.eu/Official_documents/Acts_of_the_Agency/Publication/Market%20Monitoring%20Report.%20CONSUMER%20PROTECTION%20AND%20EMPOWERMENT.pdf#search=consumer%20empowerment).</text:p></text:note-body></text:note> Het is wereldwijd in meer dan 40 landen mogelijk gebruik te maken van deze dien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Beckerman over het bericht dat energiebedrijven experimenteren met prepaid energie</dc:title>
    <meta:user-defined meta:name="OVERHEIDop.ParlID/DC.identifier">ah-tk-20172018-1253</meta:user-defined>
    <meta:user-defined meta:name="OVERHEIDop.vraagnummer">2018Z01528</meta:user-defined>
    <meta:user-defined meta:name="OVERHEIDop.aanhangselNummer">1253</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indiener">J.J. (Jasper) van Dijk</meta:user-defined>
    <meta:user-defined meta:name="OVERHEIDop.ontvanger">E.D. Wiebes</meta:user-defined>
    <meta:user-defined meta:name="OVERHEIDop.vergaderjaar">2017-2018</meta:user-defined>
    <meta:user-defined meta:name="DCTERMS.W3CDTF/OVERHEIDop.datumOntvangst">2018-02-22</meta:user-defined>
    <meta:user-defined meta:name="OVERHEID.StatenGeneraal/DC.creator">Tweede Kamer der Staten-Generaal</meta:user-defined>
    <dc:language>nl</dc:language>
    <meta:user-defined meta:name="DCTERMS.alternative"/>
    <meta:user-defined meta:name="DC.title">Antwoord op vragen van de leden Jasper van Dijk en Beckerman over het bericht dat energiebedrijven experimenteren met prepaid energie</meta:user-defined>
    <meta:user-defined meta:name="DCTERMS.W3CDTF/DCTERMS.available">2018-02-23</meta:user-defined>
    <meta:user-defined meta:name="OVERHEIDop.publicationName">Kamervragen (Aanhangsel)</meta:user-defined>
    <meta:user-defined meta:name="OVERHEID.Organisatietype/OVERHEID.organisationType">staten generaal</meta:user-defined>
    <meta:user-defined meta:name="DCTERMS.W3CDTF/DCTERMS.issued">2018-02-22</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