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1</text:p>
      <text:p text:style-name="ifm_p_font.roman_mt.3.76mm_ifm">Vragen van het lid <text:span text:style-name="ifm_span_font.bold_ifm">Kwint</text:span> (SP) aan de Ministers van Onderwijs, Cultuur en Wetenschap en van Economische Zaken en Klimaat over <text:span text:style-name="ifm_span_font.italic_ifm">het bericht dat de kaarten voor U2 binnen enkele minuten waren uitverkocht</text:span> (ingezonden 1 februari 2018).</text:p>
      <text:p text:style-name="ifm_p_font.roman_mt.3.76mm_ifm">Mededeling van Minister <text:span text:style-name="ifm_span_font.bold_ifm">Van Engelshoven</text:span> (Onderwijs, Cultuur en Wetenschap) (ontvangen 22 februari 2018).</text:p>
      <text:p text:style-name="ifm_p_mt.3.76mm_ifm">Vraag 1</text:p>
      <text:p text:style-name="ifm_p_ifm">Bent u op de hoogte van het feit dat de kaarten voor het aanstaande concert van U2 binnen enkele minuten waren uitverkocht, terwijl er binnen vijf minuten vele honderden kaarten werden aangeboden op doorverkoopwebsite Seatwave?<text:note text:id="ID-2018Z01660-d37e58" text:note-class="footnote"><text:note-citation text:label="1 ">1</text:note-citation><text:note-body><text:p text:style-name="ifm_p_font.normal_size.6.93pt_mt..5mm_indent.-0.1161in_mleft.0.1161in_ifm">http://www.at5.nl/artikelen/177821/fans-u2-boos-kaartje-kopen-voelt-als-een-kansloze-missie</text:p></text:note-body></text:note> <text:note text:id="ID-2018Z01660-d37e66" text:note-class="footnote"><text:note-citation text:label="2 ">2</text:note-citation><text:note-body><text:p text:style-name="ifm_p_font.normal_size.6.93pt_mt..5mm_indent.-0.1161in_mleft.0.1161in_ifm">https://www.seatwave.nl/u2-tickets/ziggo-dome-tickets/zondag-7-oktober-2018/perf/1132240</text:p></text:note-body></text:note></text:p>
      <text:p text:style-name="ifm_p_mt.3.76mm_ifm">Vraag 2</text:p>
      <text:p text:style-name="ifm_p_ifm">Hoe waarschijnlijk acht u het dat binnen enkele minuten na aanschaf honderden kopers zich plotsklaps bedenken en besluiten om allemaal via één website hun ticket door te verkopen? Indien u dit niet zeer waarschijnlijk acht, welke verklaring heeft u dan voor het massaal verschijnen van tickets op Seatwave?</text:p>
      <text:p text:style-name="ifm_p_mt.3.76mm_ifm">Vraag 3</text:p>
      <text:p text:style-name="ifm_p_ifm">Deelt u de mening dat dit soort praktijken ervoor zorgen dat fans teleurgesteld raken en de toegankelijkheid van culturele evenementen zo nog verder onder druk komt te staan? Zo nee, waarom niet?</text:p>
      <text:p text:style-name="ifm_p_mt.3.76mm_ifm">Vraag 4</text:p>
      <text:p text:style-name="ifm_p_ifm">Kunt u garanderen dat LiveNation, of één van haar dochterondernemingen, niet direct kaarten op secundaire ticketwebsites als Seatwave aanbiedt? Zo nee, bent u bereid te onderzoeken hoe deze kaarten binnen enkele minuten op deze site aangeboden worden?</text:p>
      <text:p text:style-name="ifm_p_mt.3.76mm_ifm">Vraag 5</text:p>
      <text:p text:style-name="ifm_p_ifm">Hoe staat het met de uitvoering van de aangenomen motie-Kwint c.s., die het kabinet opdraagt met een voorstel te komen dit soort woekerhandel aan banden te leggen?<text:note text:id="ID-2018Z01660-d37e95" text:note-class="footnote"><text:note-citation text:label="3 ">3</text:note-citation><text:note-body><text:p text:style-name="ifm_p_font.normal_size.6.93pt_mt..5mm_indent.-0.1161in_mleft.0.1161in_ifm">Kamerstuk 34 775 VIII, nr. 34</text:p></text:note-body></text:note></text:p>
      <text:h text:style-name="ifm_p_font.bold_mt.5.08mm_page.keep-with-next_ifm" text:outline-level="2">Mededeling</text:h>
      <text:p text:style-name="ifm_p_mt.4.23mm_ifm">Hierbij deel ik u mede dat de beantwoording van de Kamervragen van het lid Kwint (SP) over het bericht dat de kaarten voor U2 binnen enkele minuten waren uitverkocht, meer tijd kost dan de reguliere 3 weken die hier voor staan. De vertraging is te wijten aan interdepartementaal overleg.</text:p>
      <text:p text:style-name="ifm_p_ifm">De vragen werden mij op 1 februari 2018 toegezonden bij uw brief met kenmerk 2018Z016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wint over het bericht dat de kaarten voor U2 binnen enkele minuten waren uitverkocht</dc:title>
    <meta:user-defined meta:name="OVERHEIDop.ParlID/DC.identifier">ah-tk-20172018-1251</meta:user-defined>
    <meta:user-defined meta:name="OVERHEIDop.vraagnummer">2018Z01660</meta:user-defined>
    <meta:user-defined meta:name="OVERHEIDop.aanhangselNummer">1251</meta:user-defined>
    <meta:user-defined meta:name="OVERHEIDop.AanhangselTypen/DC.type">Mededeling</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7-2018</meta:user-defined>
    <meta:user-defined meta:name="DCTERMS.W3CDTF/OVERHEIDop.datumOntvangst">2018-02-22</meta:user-defined>
    <meta:user-defined meta:name="OVERHEID.StatenGeneraal/DC.creator">Tweede Kamer der Staten-Generaal</meta:user-defined>
    <dc:language>nl</dc:language>
    <meta:user-defined meta:name="DCTERMS.alternative"/>
    <meta:user-defined meta:name="DC.title">Uitstel beantwoording vragen van het lid Kwint over het bericht dat de kaarten voor U2 binnen enkele minuten waren uitverkocht</meta:user-defined>
    <meta:user-defined meta:name="DCTERMS.W3CDTF/DCTERMS.available">2018-02-23</meta:user-defined>
    <meta:user-defined meta:name="OVERHEIDop.publicationName">Kamervragen (Aanhangsel)</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