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0</text:p>
      <text:p text:style-name="ifm_p_font.roman_mt.3.76mm_ifm">Vragen van het lid <text:span text:style-name="ifm_span_font.bold_ifm">Sienot</text:span> (D66) aan de Minister van Infrastructuur en Waterstaat over <text:span text:style-name="ifm_span_font.italic_ifm">bewegwijzering voor het opladen van elektrische auto’s langs de autosnelweg</text:span> (ingezonden 16 januari 2018).</text:p>
      <text:p text:style-name="ifm_p_font.roman_mt.3.76mm_ifm">Antwoord van Staatssecretaris <text:span text:style-name="ifm_span_font.bold_ifm">Van Veldhoven-Van der Meer</text:span> (Infrastructuur en Waterstaat), mede namens de Minister van Infrastructuur en Waterstaat (ontvangen 22 februari 2018).</text:p>
      <text:p text:style-name="ifm_p_mt.3.76mm_ifm">Vraag 1</text:p>
      <text:p text:style-name="ifm_p_ifm">Heeft u kennisgenomen van het bericht «Strijd om «nieuwe tanken» barst los»?<text:note text:id="ID-2018Z00396-d37e58" text:note-class="footnote"><text:note-citation text:label="1 ">1</text:note-citation><text:note-body><text:p text:style-name="ifm_p_font.normal_size.6.93pt_mt..5mm_indent.-0.1161in_mleft.0.1161in_ifm">https://nos.nl/artikel/2205772-strijd-om-nieuwe-tanken-barst-los-shell-wordt-bevoordeeld.html</text:p></text:note-body></text:note></text:p>
      <text:p text:style-name="ifm_p_mt.3.76mm_ifm">Antwoord 1</text:p>
      <text:p text:style-name="ifm_p_ifm">Ja, dat bericht is mij bekend.</text:p>
      <text:p text:style-name="ifm_p_mt.3.76mm_ifm">Vraag 2</text:p>
      <text:p text:style-name="ifm_p_ifm">Klopt de bewering dat Rijkswaterstaat weigert bewegwijzeringsborden voor oplaadstations voor elektrische auto’s te plaatsen langs autosnelwegen? Zo ja, welke redenering ligt hieraan ten grondslag?</text:p>
      <text:p text:style-name="ifm_p_mt.3.76mm_ifm">Antwoord 2</text:p>
      <text:p text:style-name="ifm_p_ifm">Rijkswaterstaat heeft besloten een apart pictogram in te voeren zodat voor weggebruikers duidelijk is op welke locaties langs de rijkswegen naast fossiele brandstoffen ook alternatieve brandstoffen zijn te verkrijgen. Er komen daarmee bewegwijzeringsborden met een pictogram dat voor alle alternatieve brandstoffen geschikt is. Ik vind dat belangrijk omdat relatief nieuwe alternatieve brandstoffen in opmars zijn, zoals waterstof. Om te voorkomen dat de automobilist in de toekomst geconfronteerd wordt met diverse symbolen is door het CROW, een onafhankelijk platform van wegbeheerders experts, bepaald dat er één symbool komt voor alternatieve brandstoffen.</text:p>
      <text:p text:style-name="ifm_p_ifm">Naast bewegwijzeringsborden met dit pictogram is het voor exploitanten van laadinfrastructuur, evenals pomphouders en wegrestaurants al langere tijd mogelijk om hun logo op een wit bord onder de bewegwijzeringsborden langs de snelweg te laten bevestigen. Hiervoor hoeft een exploitant niet te wachten totdat Rijkswaterstaat een bord vervangt. Deze kan dus al eerder, op eigen initiatief en eigen kosten, een aankondiging laten plaatsen via een opdracht aan de Nationale Bewegwijzeringsdienst.</text:p>
      <text:p text:style-name="ifm_p_mt.3.76mm_ifm">Vraag 3</text:p>
      <text:p text:style-name="ifm_p_ifm">Deelt u de mening dat informatie over de mogelijkheid tot het opladen van elektrische auto’s even belangrijk is als informatie over het tanken van benzine, diesel of lpg?</text:p>
      <text:p text:style-name="ifm_p_mt.3.76mm_ifm">Antwoord 3</text:p>
      <text:p text:style-name="ifm_p_ifm">Elke automobilist, of dat nu een elektrische rijder is of een benzine rijder is, is er bij gebaat als hij weet waar hij kan laden of tanken. Vanuit Europese regelgeving is het verplicht gesteld om inzichtelijk te maken waar alternatieve brandstoffen getankt of geladen kunnen worden<text:note text:id="ID-1250-d37e105" text:note-class="footnote"><text:note-citation text:label="2 ">2</text:note-citation><text:note-body><text:p text:style-name="ifm_p_font.normal_size.6.93pt_mt..5mm_indent.-0.1161in_mleft.0.1161in_ifm">RICHTLIJN 2014/94/EU VAN HET EuropEES parlement EN DE RAAD van 22 oktober 2014 betreffende de uitrol van infrastructuur voor alternatieve brandstoffen</text:p></text:note-body></text:note>. Dat kan op verschillende manieren, dus via apps of via in-car technologie, via een website of bewegwijzering.</text:p>
      <text:p text:style-name="ifm_p_mt.3.76mm_ifm">Vraag 4</text:p>
      <text:p text:style-name="ifm_p_ifm">Klopt de berichtgeving dat vanwege budgettaire overwegingen alleen nieuwe borden worden uitgerust van een pictogram voor alternatieve brandstoffen? Zo ja, kunt u een raming geven van het aantal te vervangen borden én bijbehorende kosten tot 2023?</text:p>
      <text:p text:style-name="ifm_p_mt.3.76mm_ifm">Antwoord 4</text:p>
      <text:p text:style-name="ifm_p_ifm">Voor het vervangen of plaatsen van borden moet, in verband met de veiligheid, de weg worden afgezet. Dit brengt kosten met zich mee en veroorzaakt overlast voor de weggebruikers. Op dit moment is het niet noodzakelijk om alle bestaande borden te vervangen. Veel rijders van voertuigen op alternatieve brandstoffen maken gebruik van apps om te weten waar hun dichtstbijzijnde oplaad- of tankpunt is en zijn daardoor niet afhankelijk van de bewegwijzering. Het overgrote deel van de laadsessies vindt ook thuis plaats of op het werk. Daarom is er voor gekozen aan te sluiten bij de reguliere vervanging van de bewegwijzering. Op plaatsen waar alternatieve brandstoffen getankt of geladen kunnen worden, zullen deze voorzien worden van het nieuwe logo voor alternatieve brandstoffen. De kosten voor de reguliere vervanging van borden zijn onderdeel van de budgetten van Rijkswaterstaat voor de komende jaren. Zoals ik in mijn antwoord op vraag 2 al aangaf, hoeft een exploitant van een laadstation niet te wachten op de vervanging van een bord door Rijkswaterstaat. Een exploitant heeft de mogelijkheid om op eigen kosten zijn logo te laten aanbrengen op het witte onderbord op 1.500 meter vóór de locatie.</text:p>
      <text:p text:style-name="ifm_p_mt.3.76mm_ifm">Vraag 5</text:p>
      <text:p text:style-name="ifm_p_ifm">Kunt u aangeven op welke manier de huidige borden kunnen worden voorzien van een pictogram voor alternatieve brandstoffen en wat de kosten hiervoor zijn?</text:p>
      <text:p text:style-name="ifm_p_mt.3.76mm_ifm">Antwoord 5</text:p>
      <text:p text:style-name="ifm_p_ifm">Bestaande borden worden van een nieuw pictogram voor alternatieve brandstoffen voorzien. Het aanpassen van het pictogram, uitgaande van 80 locaties, kost ongeveer € 600.000. Voor elke locatie die er de komende jaren bijkomt, moeten de borden ook weer aangepast worden. De kosten blijven dus doorlopen.</text:p>
      <text:p text:style-name="ifm_p_mt.3.76mm_ifm">Vraag 6</text:p>
      <text:p text:style-name="ifm_p_ifm">Deelt u, gezien de ambities van deze regering op het gebied van schone mobiliteit, de mening dat er op zeer korte termijn moet worden begonnen met het aanpassen van bewegwijzeringsborden voor voertuigen die rijden op alternatieve brandstoffen? Zo ja, welk tijdpad heeft u daarbij voor ogen?</text:p>
      <text:p text:style-name="ifm_p_mt.3.76mm_ifm">Antwoord 6</text:p>
      <text:p text:style-name="ifm_p_ifm">Bij de eerstvolgende vervanging van bewegwijzering, zal Rijkswaterstaat, daar waar relevant, de borden voorzien van een pictogram voor alternatieve brandstoffen. Alternatieve brandstoffen zijn voor hun introductie niet afhankelijk van verwijzing langs de weg, hetgeen de praktijk van de afgelopen jaren bewijst. Er zijn inmiddels veel effectieve manieren waarop eigenaren van auto’s worden geïnformeerd over waar alternatieve brandstof te verkrijgen is. Mensen die elektrisch rijden kunnen gebruik maken van laadfaciliteiten als zij beschikken over een app. Diezelfde app laat ook exact zien waar geladen kan worden. Daarnaast zijn de meeste elektrische voertuigen uitgerust met online informatiesystemen die de laadpunten aangeven. Ook is er www.laadpalen.nl waarop de locaties staan van alle laadpalen in Nederland. Voor CNG-rijders is er https://groengas.nl/rijden-op-groengas/tanklocaties-kaart. Voor rijders op waterstof zullen dergelijke informatievoorzieningen naar verwachting door de markt ook worden ontwikkeld naarmate het gebruik van deze alternatieve brandstof toeneemt.</text:p>
      <text:p text:style-name="ifm_p_mt.3.76mm_ifm">Vraag 7</text:p>
      <text:p text:style-name="ifm_p_ifm">Deelt u de mening dat het wenselijk is dat er daarbij specifiek wordt verwezen naar de mogelijkheid tot het opladen van elektrische auto’s, gezien het grote aantal elektrische voertuigen en de verwachte stijging hiervan?<text:note text:id="ID-2018Z00396-d37e103" text:note-class="footnote"><text:note-citation text:label="3 ">3</text:note-citation><text:note-body><text:p text:style-name="ifm_p_font.normal_size.6.93pt_mt..5mm_indent.-0.1161in_mleft.0.1161in_ifm">https://www.rvo.nl/sites/default/files/2017/11/2017_10_Statistics%20Electric%20Vehicles%20and%20Charging%20in%20The%20Netherlands%20up%20to%20and%20including%20october%202017.pdf</text:p></text:note-body></text:note> Zo nee, waarom niet?</text:p>
      <text:p text:style-name="ifm_p_mt.3.76mm_ifm">Antwoord 7</text:p>
      <text:p text:style-name="ifm_p_ifm">Naast elektriciteit zijn er meerdere soorten alternatieve brandstof. Om te voorkomen dat de automobilist in de toekomst geconfronteerd wordt met diverse symbolen is door het CROW, een onafhankelijk platform van wegbeheerders experts, bepaald dat er één symbool komt voor alternatieve brandstoffen. Dit is in lijn met één symbool voor benzine en die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enot over bewegwijzering voor het opladen van elektrische auto’s langs de autosnelweg</dc:title>
    <meta:user-defined meta:name="OVERHEIDop.ParlID/DC.identifier">ah-tk-20172018-1250</meta:user-defined>
    <meta:user-defined meta:name="OVERHEIDop.vraagnummer">2018Z00396</meta:user-defined>
    <meta:user-defined meta:name="OVERHEIDop.aanhangselNummer">1250</meta:user-defined>
    <meta:user-defined meta:name="OVERHEIDop.AanhangselTypen/DC.type">Antwoord</meta:user-defined>
    <meta:user-defined meta:name="OVERHEIDop.Parlementair/DC.type">Aanhangsel van de Handelingen</meta:user-defined>
    <meta:user-defined meta:name="OVERHEIDop.indiener">M.F. Sienot</meta:user-defined>
    <meta:user-defined meta:name="OVERHEIDop.ontvanger">S. van Veldhoven-van der Meer</meta:user-defined>
    <meta:user-defined meta:name="OVERHEIDop.vergaderjaar">2017-2018</meta:user-defined>
    <meta:user-defined meta:name="DCTERMS.W3CDTF/OVERHEIDop.datumOntvangst">2018-02-22</meta:user-defined>
    <meta:user-defined meta:name="OVERHEID.StatenGeneraal/DC.creator">Tweede Kamer der Staten-Generaal</meta:user-defined>
    <dc:language>nl</dc:language>
    <meta:user-defined meta:name="DCTERMS.alternative"/>
    <meta:user-defined meta:name="DC.title">Antwoord op vragen van het lid Sienot over bewegwijzering voor het opladen van elektrische auto’s langs de autosnelweg</meta:user-defined>
    <meta:user-defined meta:name="DCTERMS.W3CDTF/DCTERMS.available">2018-02-22</meta:user-defined>
    <meta:user-defined meta:name="OVERHEIDop.publicationName">Kamervragen (Aanhangsel)</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