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9</text:p>
      <text:p text:style-name="ifm_p_font.roman_mt.3.76mm_ifm">Vragen van het lid <text:span text:style-name="ifm_span_font.bold_ifm">Kuiken</text:span> (PvdA) aan de Minister van Justitie en Veiligheid over <text:span text:style-name="ifm_span_font.italic_ifm">het bericht dat de Amsterdamse politie niet toekomt aan het opsporen van grote drugsbazen</text:span> (ingezonden 13 februari 2018).</text:p>
      <text:p text:style-name="ifm_p_font.roman_mt.3.76mm_ifm">Antwoord van Minister <text:span text:style-name="ifm_span_font.bold_ifm">Grapperhaus</text:span> (Justitie en Veiligheid) (ontvangen 22 februari 2018).</text:p>
      <text:p text:style-name="ifm_p_mt.3.76mm_ifm">Vraag 1</text:p>
      <text:p text:style-name="ifm_p_ifm">Kent u het bericht «Amsterdam heeft weinig tijd voor drugsbazen»?<text:note text:id="ID-2018Z02451-d37e58" text:note-class="footnote"><text:note-citation text:label="1 ">1</text:note-citation><text:note-body><text:p text:style-name="ifm_p_font.normal_size.6.93pt_mt..5mm_indent.-0.1161in_mleft.0.1161in_ifm">https://www.telegraaf.nl/nieuws/1643386/amsterdam-heeft-weinig-tijd-voor-drugsbazen</text:p></text:note-body></text:note></text:p>
      <text:p text:style-name="ifm_p_mt.3.76mm_ifm">Antwoord 1</text:p>
      <text:p text:style-name="ifm_p_ifm">Ja.</text:p>
      <text:p text:style-name="ifm_p_mt.3.76mm_ifm">Vraag 2</text:p>
      <text:p text:style-name="ifm_p_ifm">Deelt u de mening dat zware drugscriminaliteit een van de belangrijkste achterliggende oorzaken is van andere vormen van zware criminaliteit waaronder liquidaties? Zo nee, waarom niet?</text:p>
      <text:p text:style-name="ifm_p_mt.3.76mm_ifm">Antwoord 2</text:p>
      <text:p text:style-name="ifm_p_ifm">In de nationale drug monitor, jaarbericht 2017<text:note text:id="ID-1249-d37e76" text:note-class="footnote"><text:note-citation text:label="2 ">2</text:note-citation><text:note-body><text:p text:style-name="ifm_p_font.normal_size.6.93pt_mt..5mm_indent.-0.1161in_mleft.0.1161in_ifm">Trimbos-instituut, Utrecht/WODC, Den Haag (2017). Nationale Drug Monitor, Jaarbericht 2017.</text:p></text:note-body></text:note>, staat beschreven dat liquidaties vaak verband houden met de handel in drugs. Tevens is in datzelfde document te lezen dat de politie en het Openbaar Ministerie een trend signaleren dat de drugscriminaliteit regelmatig gecombineerd wordt met witwassen en wapenhandel.</text:p>
      <text:p text:style-name="ifm_p_mt.3.76mm_ifm">Vraag 3, 4, 5 en 6</text:p>
      <text:p text:style-name="ifm_p_ifm">Deelt u de mening dat het schrikbarend is dat de Amsterdamse politie te weinig toekomt aan het opsporen van grote drugscriminelen? Zo ja, waarom? Zo nee, waarom niet?</text:p>
      <text:p text:style-name="ifm_p_ifm">Is het waar dat de Amsterdamse politie voor 60 tot 70 procent met liquidaties bezig is en voor de rest vooral met radicalisering en terrorisme-onderzoeken? Zo nee, wat is er dan niet waar?</text:p>
      <text:p text:style-name="ifm_p_ifm">Beschikt de Amsterdamse politie over voldoende capaciteit om alle vormen van zware en georganiseerde criminaliteit op te sporen? Zo ja, waaruit blijkt dat en hoe verhoudt zich dat tot hetgeen de Amsterdamse politiechef hierover meldde? Zo nee, hoe kan dan en wat gaat u daaraan doen?</text:p>
      <text:p text:style-name="ifm_p_ifm">Deelt u de mening van de politiechef dat er meer focus moet komen op de bovenkant van de drugshandel? Zo ja, hoe gaat dat gebeuren en wat is uw rol daarin? Zo nee, waarom niet?</text:p>
      <text:p text:style-name="ifm_p_mt.3.76mm_ifm">Antwoord 3, 4, 5 en 6</text:p>
      <text:p text:style-name="ifm_p_ifm">De inzet van politie wordt door het lokale gezag bepaald en kan daar ook het beste worden ingeschat. Het klopt dat de regionale divisie recherche (DRR) het grootste deel van haar capaciteit besteedt aan het oplossen en voorkomen van liquidatiezaken en nog een groot deel aan radicalisering en terrorisme-onderzoeken. De afgelopen jaren is menig dossier afgerond met aangehouden verdachten. Deze zaken vergen echter veel inspanning en vragen jarenlange doorzettingsvermogen totdat de zaak uiteindelijk voor de rechter is gebracht.</text:p>
      <text:p text:style-name="ifm_p_ifm">Ik begrijp de vraag om meer politiecapaciteit. Die behoefte leeft ook elders; ik kom het tegen bij mijn bezoeken aan eenheden in het hele land. In het Regeerakkoord is 267 miljoen structureel extra vrijgekomen voor versterking van de politie. We willen naar meer politie, een slimmere organisatie en een bereikbare politie. De eerste 100 miljoen is direct vrijgemaakt voor de versterking van de politie: extra agenten, rechercheurs en investeringen in ICT en middelen. Er komen hiermee 480 agenten bij.</text:p>
      <text:p text:style-name="ifm_p_ifm">Voor een effectief politie optreden en het vergroten van de veiligheid wordt de verdeling van de inzet politie geactualiseerd. Ook wordt de operationele sterkte flexibeler gemaakt.</text:p>
      <text:p text:style-name="ifm_p_ifm">In het AO Politie van 21 december 2017 (Kamerstuk 29 628, nr. 755) heb ik toegezegd uw Kamer voor de zomer hierover nader te informeren.</text:p>
      <text:p text:style-name="ifm_p_mt.3.76mm_ifm">Vraag 7</text:p>
      <text:p text:style-name="ifm_p_ifm">Kunt u bovenstaande vragen beantwoorden voorafgaand aan het algemeen overleg Georganiseerde criminaliteit/ondermijning op 21 februari 2018?</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dat de Amsterdamse politie niet toekomt aan het opsporen van grote drugsbazen</dc:title>
    <meta:user-defined meta:name="OVERHEIDop.ParlID/DC.identifier">ah-tk-20172018-1249</meta:user-defined>
    <meta:user-defined meta:name="OVERHEIDop.vraagnummer">2018Z02451</meta:user-defined>
    <meta:user-defined meta:name="OVERHEIDop.aanhangselNummer">1249</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8-02-22</meta:user-defined>
    <meta:user-defined meta:name="OVERHEID.StatenGeneraal/DC.creator">Tweede Kamer der Staten-Generaal</meta:user-defined>
    <dc:language>nl</dc:language>
    <meta:user-defined meta:name="DCTERMS.alternative"/>
    <meta:user-defined meta:name="DC.title">Antwoord op vragen van het lid Kuiken over het bericht dat de Amsterdamse politie niet toekomt aan het opsporen van grote drugsbazen</meta:user-defined>
    <meta:user-defined meta:name="DCTERMS.W3CDTF/DCTERMS.available">2018-02-22</meta:user-defined>
    <meta:user-defined meta:name="OVERHEIDop.publicationName">Kamervragen (Aanhangsel)</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