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5</text:p>
      <text:p text:style-name="ifm_p_font.roman_mt.3.76mm_ifm">Vragen van het lid <text:span text:style-name="ifm_span_font.bold_ifm">Van den Berg</text:span> (CDA) aan de Minister van Economische Zaken en Klimaat over <text:span text:style-name="ifm_span_font.italic_ifm">de overname chipbedrijf NXP door Qualcomm</text:span> (ingezonden 31 januari 2018).</text:p>
      <text:p text:style-name="ifm_p_font.roman_mt.3.76mm_ifm">Antwoord van Minister <text:span text:style-name="ifm_span_font.bold_ifm">Wiebes</text:span> (Economische Zaken en Klimaat) (ontvangen 21 februari 2018).</text:p>
      <text:p text:style-name="ifm_p_mt.3.76mm_ifm">Vraag 1</text:p>
      <text:p text:style-name="ifm_p_ifm">Kent u het bericht «Mededinging Brussel akkoord met overname chipbedrijf NXP door Qualcomm»?<text:note text:id="ID-2018Z01525-d37e58" text:note-class="footnote"><text:note-citation text:label="1 ">1</text:note-citation><text:note-body><text:p text:style-name="ifm_p_font.normal_size.6.93pt_mt..5mm_indent.-0.1161in_mleft.0.1161in_ifm">NRC Next, 19 januari 2018; https://www.nrc.nl/nieuws/2018/01/19/mededinging-brussel-akkoord-met-overname-chipbedrijf-nxp-door-qualcomm-a1588941</text:p></text:note-body></text:note></text:p>
      <text:p text:style-name="ifm_p_mt.3.76mm_ifm">Antwoord 1</text:p>
      <text:p text:style-name="ifm_p_ifm">Ja.</text:p>
      <text:p text:style-name="ifm_p_mt.3.76mm_ifm">Vraag 2 en 3</text:p>
      <text:p text:style-name="ifm_p_ifm">Kunt u aangeven of bij het chipbedrijf NXP sprake is van een vitale infrastructuur en kunt u hierbij aangeven waarom hier wel of geen sprake van is?</text:p>
      <text:p text:style-name="ifm_p_ifm">Mocht bij chipbedrijf NXP sprake zijn van vitale infrastructuur, kunt u dan ingrijpen? Zo ja, overweegt u dat?</text:p>
      <text:p text:style-name="ifm_p_mt.3.76mm_ifm">Antwoord 2 en 3</text:p>
      <text:p text:style-name="ifm_p_ifm">In 2015 is de Tweede Kamer geïnformeerd over de herijking van vitale infrastructuur (Kamerstuk 30 821, nr. 23). Indien verstoring, aantasting of uitval van vitale processen leidt tot ernstige economische, fysieke of sociaal-maatschappelijke gevolgen, is er sprake van vitale infrastructuur. Deze drie impactcriteria hebben mij tot op heden geen aanleiding gegeven het ontwerpen en maken van chips aan te merken als vitaal proces.</text:p>
      <text:p text:style-name="ifm_p_mt.3.76mm_ifm">Vraag 4</text:p>
      <text:p text:style-name="ifm_p_ifm">Op welke elementen is deze overname getoetst door de toezichthouders? Zijn dat alleen economische elementen geweest, of ook elementen zoals de bescherming van vitale infrastructuur?</text:p>
      <text:p text:style-name="ifm_p_mt.3.76mm_ifm">Antwoord 4</text:p>
      <text:p text:style-name="ifm_p_ifm">De mededingingsrechtelijke toets van de Europese Commissie toetst bij een overname niet op andere gronden dan de mededinging, zoals bescherming van de vitale infrastructuur.</text:p>
      <text:p text:style-name="ifm_p_mt.3.76mm_ifm">Vraag 5 en 6</text:p>
      <text:p text:style-name="ifm_p_ifm">Waarom zijn er negen betrokken toezichthouders wereldwijd betrokken bij deze overname?</text:p>
      <text:p text:style-name="ifm_p_ifm">Wat is de reden dat (een toezichthouder in) China zich moet uitspreken over deze deal?</text:p>
      <text:p text:style-name="ifm_p_mt.3.76mm_ifm">Antwoorden 5 en 6</text:p>
      <text:p text:style-name="ifm_p_ifm">Veel jurisdicties, waaronder die van de Europese Unie, verklaren hun toezicht van toepassing op het moment dat een overname hun markt kan raken. Een fusie van twee wereldwijd opererende ondernemingen zoals Qualcomm en NXP wordt mededingingsrechtelijk dan ook niet getoetst op basis van waar ondernemingen zijn gevestigd maar waar ze actief zijn.</text:p>
      <text:p text:style-name="ifm_p_mt.3.76mm_ifm">Vraag 7</text:p>
      <text:p text:style-name="ifm_p_ifm">Waar is de termijn van acht jaar op gebaseerd waarbij Qualcomm tegen vergelijkbare voorwaarden als nu licenties moet afgeven?</text:p>
      <text:p text:style-name="ifm_p_mt.3.76mm_ifm">Antwoord 7</text:p>
      <text:p text:style-name="ifm_p_ifm">In het kader van de goedkeuring door de mededingingsautoriteiten hebben partijen een zogenaamde remedie afgesproken, een afspraak of maatregel om eventuele mededingingsrechtelijke bezwaren weg te nemen. De termijn van 8 jaar betreft een afspraak tussen de mededingingsautoriteiten en Qualcomm/NXP.</text:p>
      <text:p text:style-name="ifm_p_ifm">Hoe lang de termijn is, is afhankelijk van de mededingingsbezwaren in een concrete situatie. In dit geval heeft de Europese toezichthouder geoordeeld dat de termijn van acht jaar passend is om de mededingingsbezwaren weg te nemen. De Nederlandse overheid is daarbij niet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overname chipbedrijf NXP door Qualcomm</dc:title>
    <meta:user-defined meta:name="OVERHEIDop.ParlID/DC.identifier">ah-tk-20172018-1245</meta:user-defined>
    <meta:user-defined meta:name="OVERHEIDop.vraagnummer">2018Z01525</meta:user-defined>
    <meta:user-defined meta:name="OVERHEIDop.aanhangselNummer">1245</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E.D. Wiebes</meta:user-defined>
    <meta:user-defined meta:name="OVERHEIDop.vergaderjaar">2017-2018</meta:user-defined>
    <meta:user-defined meta:name="DCTERMS.W3CDTF/OVERHEIDop.datumOntvangst">2018-02-21</meta:user-defined>
    <meta:user-defined meta:name="OVERHEID.StatenGeneraal/DC.creator">Tweede Kamer der Staten-Generaal</meta:user-defined>
    <dc:language>nl</dc:language>
    <meta:user-defined meta:name="DCTERMS.alternative"/>
    <meta:user-defined meta:name="DC.title">Antwoord op vragen van het lid Van den Berg over de overname chipbedrijf NXP door Qualcomm</meta:user-defined>
    <meta:user-defined meta:name="DCTERMS.W3CDTF/DCTERMS.available">2018-02-22</meta:user-defined>
    <meta:user-defined meta:name="OVERHEIDop.publicationName">Kamervragen (Aanhangsel)</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