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2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text:p>
      <text:p text:style-name="ifm_p_font.roman_mt.3.76mm_ifm">Vragen van de leden <text:span text:style-name="ifm_span_font.bold_ifm">Van den Hul</text:span> en <text:span text:style-name="ifm_span_font.bold_ifm">Kuiken</text:span> (beiden PvdA) aan de Ministers van Buitenlandse Zaken en van Veiligheid en Justitie over <text:span text:style-name="ifm_span_font.italic_ifm">het overdragen van sociale media data van gewone Nederlanders aan de Amerikaanse overheid, de Muslimban en de onderhandelingen over de Amerikaanse «preclearance»- faciliteiten op Schiphol</text:span> (ingezonden 18 augustus 2017).</text:p>
      <text:p text:style-name="ifm_p_font.roman_mt.3.76mm_ifm">Antwoord van Minister <text:span text:style-name="ifm_span_font.bold_ifm">Koenders</text:span> (Buitenlandse Zaken) mede namens de Minister van Veiligheid en Justitie (ontvangen 6 oktober 2017).</text:p>
      <text:p text:style-name="ifm_p_mt.3.76mm_ifm">Vraag 1</text:p>
      <text:p text:style-name="ifm_p_ifm">Kent u het artikel «Onbezorgd op vakantie naar de Verenigde Staten» over het overdragen van sociale media data van gewone Nederlanders aan de Amerikaanse overheid, de Muslimban en de onderhandelingen over de Amerikaanse «preclearance»-faciliteiten op Schiphol?<text:note text:id="ID-2017Z10903-d37e61" text:note-class="footnote"><text:note-citation text:label="1 ">1</text:note-citation><text:note-body><text:p text:style-name="ifm_p_font.normal_size.6.93pt_mt..5mm_indent.-0.1161in_mleft.0.1161in_ifm">http://www.kompass.ngo/nieuws/onbezorgd-op-vakantie-naar-de-verenigde-staten</text:p></text:note-body></text:note></text:p>
      <text:p text:style-name="ifm_p_mt.3.76mm_ifm">Antwoord 1</text:p>
      <text:p text:style-name="ifm_p_ifm">Ja.</text:p>
      <text:p text:style-name="ifm_p_mt.3.76mm_ifm">Vraag 2</text:p>
      <text:p text:style-name="ifm_p_ifm">Weet u inmiddels op welke gronden de Nederlandse cabaretier en leraar Engels Ismael en zijn vriend Othman de toegang tot de Verenigde Staten (VS) zijn ontzegd? Zo nee, wat heeft de regering gedaan om zich hierover te informeren? Zo ja, op welke gronden is deze twee Nederlanders de toegang tot de VS ontzegd?</text:p>
      <text:p text:style-name="ifm_p_mt.3.76mm_ifm">Antwoord 2</text:p>
      <text:p text:style-name="ifm_p_ifm">Het Ministerie van Buitenlandse Zaken heeft over deze twee reizigers geen contact gehad met Amerikaanse overheidsinstanties, ook niet over de redenen van de niet-toelating. Hierover werd de Kamer eerder geïnformeerd in antwoord op de vragen van het lid Öztürk (DENK) (Aanhangsel Handelingen, vergaderjaar 2016–2017, nr. 2551).</text:p>
      <text:p text:style-name="ifm_p_mt.3.76mm_ifm">Vraag 3</text:p>
      <text:p text:style-name="ifm_p_ifm">Als mensen door de VS de toegang is ontzegd door de Custom Border Protection Agency, wordt de Nederlandse regering dan actief geïnformeerd door de Amerikaanse overheid? Zo ja, ontvangt de Nederlandse regering informatie over de gronden waarop de toegang tot de VS is ontzegd?</text:p>
      <text:p text:style-name="ifm_p_mt.3.76mm_ifm">Antwoord 3</text:p>
      <text:p text:style-name="ifm_p_ifm">De Nederlandse regering wordt niet actief geïnformeerd indien Nederlanders de toegang tot de VS is ontzegd. De Verenigde Staten zijn, net als alle andere landen, met inachtneming van hun internationaalrechtelijke verplichtingen, soeverein in het bepalen wie zij toelaten tot hun grondgebied. De autoriteit voor de grenscontroles van de Verenigde Staten, de Customs and Border Protection (CBP), voert daartoe op basis van het Amerikaanse recht controles uit en bepaalt zelfstandig, behoudens de internationaalrechtelijke verplichtingen, of personen tot Amerikaans grondgebied worden toegelaten.</text:p>
      <text:p text:style-name="ifm_p_ifm">Wel kunnen Nederlanders die in het buitenland in problemen komen, zich 24 uur per dag en 7 dagen in de week met consulaire hulpvragen wenden tot het Ministerie van Buitenlandse Zaken. Afhankelijk van de hulpvraag wordt proactief bekeken of, en hoe, die hulp kan worden geboden.</text:p>
      <text:p text:style-name="ifm_p_mt.3.76mm_ifm">Vraag 4</text:p>
      <text:p text:style-name="ifm_p_ifm">Hoe vaak is Nederlanders de toegang tot de VS ontzegd? Is dit aantal toegenomen sinds het aantreden van president Trump?</text:p>
      <text:p text:style-name="ifm_p_mt.3.76mm_ifm">Antwoord 4</text:p>
      <text:p text:style-name="ifm_p_ifm">Alleen de Amerikaanse autoriteiten kunnen deze informatie verstrekken. Er zijn evenwel geen indicaties dat het aantal Nederlanders dat de toegang wordt ontzegd toeneemt.</text:p>
      <text:p text:style-name="ifm_p_mt.3.76mm_ifm">Vraag 5</text:p>
      <text:p text:style-name="ifm_p_ifm">Heeft u bezwaar aangetekend bij de Amerikaanse regering vanwege weigering van Nederlanders met een dubbel paspoort (Iran, Irak, Libië, Somalië, Soedan, Syrië en Jemen)? Zo nee, waarom niet?</text:p>
      <text:p text:style-name="ifm_p_mt.3.76mm_ifm">Antwoord 5</text:p>
      <text:p text:style-name="ifm_p_ifm">Het Amerikaanse Ministerie van Buitenlandse Zaken heeft daags na de invoering van het inreisverbod, op aandringen van Nederland en andere (Europese) landen, verduidelijkt wat de gevolgen van het decreet zijn voor personen met een dubbele nationaliteit (bipatriden). Onder het decreet kunnen alle houders van Nederlandse paspoorten (ook zij die naast het Nederlanderschap de nationaliteit van één van de genoemde landen bezitten) toegang krijgen tot de VS indien hun Nederlandse paspoort een geldig visum bevat.</text:p>
      <text:p text:style-name="ifm_p_ifm">Voor de uitgebreidere kabinetsreactie verwijs ik graag naar de Kamerbrief betreffende het Amerikaanse inreisverbod d.d. 1 februari 2017 (uw referte: 2017Z01406).</text:p>
      <text:p text:style-name="ifm_p_mt.3.76mm_ifm">Vraag 6</text:p>
      <text:p text:style-name="ifm_p_ifm">Indien de Custom Border Protection Agency Nederlanders toegang tot de VS ontzegt, waar en op welke manier kunnen zij dan bezwaar maken? Informeert u reizigers daarover actief? Zo nee, waarom niet?</text:p>
      <text:p text:style-name="ifm_p_mt.3.76mm_ifm">Antwoord 6</text:p>
      <text:p text:style-name="ifm_p_ifm">Het is aan de Amerikaanse autoriteiten om in geval van weigering van toegang aan te geven welke bezwaarmogelijkheden de reiziger heeft.</text:p>
      <text:p text:style-name="ifm_p_mt.3.76mm_ifm">Indien Nederlandse reizigers zich bij het Ministerie van Buitenlandse Zaken melden, kan het ministerie betrokkenen in contact brengen met relevante</text:p>
      <text:p text:style-name="ifm_p_ifm">Amerikaanse instanties waar zij een klacht kunnen indienen.</text:p>
      <text:p text:style-name="ifm_p_mt.3.76mm_ifm">Vraag 7</text:p>
      <text:p text:style-name="ifm_p_ifm">Welke conclusies trekt u uit de recente uitspraak van het Europees Hof van Justitie over passenger name records (PNR) en Canada? Wat betekent deze uitspraak specifiek voor de uitwisseling van data met de VS?</text:p>
      <text:p text:style-name="ifm_p_mt.3.76mm_ifm">Antwoord 7</text:p>
      <text:p text:style-name="ifm_p_ifm">In de brief aan uw Kamer van 17 augustus 2017 (Kamerstuk 32 317, nr. 483) is al ingegaan op het Hofadvies ten aanzien van het voorgenomen verdrag tussen de Europese Unie en Canada. De conclusie van het Hof is dat de PNR-overeenkomst niet in de huidige vorm mag worden afgesloten, omdat verschillende bepalingen ervan onverenigbaar zijn met de door de Unie erkende grondrechten (eerbiediging van het privéleven en bescherming van persoonsgegevens). Volgens het Hof is het weliswaar in wezen toegestaan om stelselmatig alle gegevens van passagiers door te geven, te bewaren en te gebruiken, maar verschillende bepalingen van de ontwerpovereenkomst beantwoorden niet aan de vereisten die voortvloeien uit de grondrechten van de Unie.</text:p>
      <text:p text:style-name="ifm_p_ifm">De Europese Commissie zal de Raad een voorstel doen voor te nemen vervolgstappen. De verwachting is dat de Commissie hierover informatie zal geven tijdens de JBZ-Raad van 14 september aanstaande.</text:p>
      <text:p text:style-name="ifm_p_ifm">Het advies van het Hof heeft geen betrekking op de uitwisseling van PNR-data met de VS. Deze uitwisseling zal dan ook worden voortgezet op grond van het ter zake geldende verdrag tussen de EU en de VS inzake de doorgifte van passagiersgegevens. Mutatis mutandis geldt dit eveneens voor andere overeenkomsten over informatie-uitwisseling met de VS, in het bijzonder de TFTP-overeenkomst tussen de EU en de VS.</text:p>
      <text:p text:style-name="ifm_p_mt.3.76mm_ifm">Vraag 8</text:p>
      <text:p text:style-name="ifm_p_ifm">Bent u op de hoogte van de gang van zaken in Ierland, waar men na de aankondiging van de zogenaamde Muslim ban een «complete review» van het «preclearance»-verdrag met de VS uitvoert? Zo ja, welke conclusies trekt de regering hieruit? Zo nee, waarom niet?</text:p>
      <text:p text:style-name="ifm_p_mt.3.76mm_ifm">Antwoord 8</text:p>
      <text:p text:style-name="ifm_p_ifm">Ja. De Nederlandse regering trekt hier geen conclusies uit omdat er geen sprake is van een preclearance verdrag tussen Nederland en de Verenigde Staten. Er vinden thans technische besprekingen plaats met de VS over preclearance.</text:p>
      <text:p text:style-name="ifm_p_ifm">Een eventuele overeenkomst dient verenigbaar te zijn met Nederlandse, Europese en internationale wet- en regelgeving, inclusief de mensenrechten. Daarover is het kabinet altijd zeer helder geweest.</text:p>
      <text:p text:style-name="ifm_p_mt.3.76mm_ifm">Vraag 9</text:p>
      <text:p text:style-name="ifm_p_ifm">Aan welke voorwaarden op het gebied van mensenrechten moet de regering-Trump voldoen om de onderhandelingen over «preclearance» op Schiphol te hervatten? Aan welke voorwaarden op het gebied van mensenrechten moet het «preclearance»-verdrag voldoen voor ondertekening?</text:p>
      <text:p text:style-name="ifm_p_mt.3.76mm_ifm">Antwoord 9</text:p>
      <text:p text:style-name="ifm_p_ifm">Zoals vermeld in de brief van Staatssecretaris Infrastructuur en Milieu van 23 juni 2017 blijft de Nederlandse inzet gedurende de technische onderhandelingen over «preclearance» gericht op het eenzijdig kunnen opschorten van preclearance bij inbreuk op de Nederlandse en Europese wet -en regelgeving, in het licht van de voorwaarden die Nederland heeft gesteld bij de start van de onderhandeling (zie ook Kamerstukken 31 936, nr. 369 en 2016-2017-2196). Daarnaast dient «preclearance» op Schiphol steeds verenigbaar te zijn met het internationaal recht, inclusief de mensenrechten.</text:p>
      <text:p text:style-name="ifm_p_mt.3.76mm_ifm">Vraag 10</text:p>
      <text:p text:style-name="ifm_p_ifm">Over welke informatie van Nederlanders beschikken de Amerikaanse «ground marshalls» die rondlopen bij de gates op Schiphol? Is er verschil met de voorgestelde «preclearance»-zone? Zo ja, wat zijn de verschillen?</text:p>
      <text:p text:style-name="ifm_p_mt.3.76mm_ifm">Antwoord 10</text:p>
      <text:p text:style-name="ifm_p_ifm">Er zijn geen Amerikaanse ground marshalls actief op Schiphol maar Immigration Liaison officers (ILO’s). Deze ILO’s opereren op Schiphol op basis van een Memorandum of Understanding tussen Nederland en de VS. Zij adviseren luchtvaartmaatschappijen om personen wel/niet mee te nemen naar de VS, daarbij rekening houdend met de eisen omtrent toegang conform Amerikaanse regelgeving. Een mogelijk verschil tussen de huidige ILO’s en <text:span text:style-name="ifm_span_font.italic_ifm">Custom Border Protection</text:span>(CBP)- preclearance officieren is de eventuele bevoegdheid van de CBP om Amerikaanse grens -en douanecontroles uit te voeren.</text:p>
      <text:p text:style-name="ifm_p_mt.3.76mm_ifm">Vraag 11</text:p>
      <text:p text:style-name="ifm_p_ifm">Gaat u de Tweede Kamer regelmatig en tijdig informeren over (voornemens tot) veranderingen in het Amerikaanse Custom Border Protection beleid in relatie tot Nederlanders die reizen naar de VS, de medewerking van de Nederlandse regering bij de uitvoering van het beleid en de gesprekken die met de VS gevoerd worden over dit onderwerp? Zo nee, waarom niet?</text:p>
      <text:p text:style-name="ifm_p_mt.3.76mm_ifm">Antwoord 11</text:p>
      <text:p text:style-name="ifm_p_ifm">De Tweede Kamer wordt periodiek nader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Hul en Kuiken over het overdragen van sociale media data van gewone Nederlanders aan de Amerikaanse overheid, de Muslimban en de onderhandelingen over de Amerikaanse "preclearance"- faciliteiten op Schiphol</dc:title>
    <meta:user-defined meta:name="OVERHEIDop.ParlID/DC.identifier">ah-tk-20172018-124</meta:user-defined>
    <meta:user-defined meta:name="OVERHEIDop.vraagnummer">2017Z10903</meta:user-defined>
    <meta:user-defined meta:name="OVERHEIDop.aanhangselNummer">124</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indiener">K.A.E. van den Hul</meta:user-defined>
    <meta:user-defined meta:name="OVERHEIDop.ontvanger">A.G. Koenders</meta:user-defined>
    <meta:user-defined meta:name="OVERHEIDop.vergaderjaar">2017-2018</meta:user-defined>
    <meta:user-defined meta:name="DCTERMS.W3CDTF/OVERHEIDop.datumOntvangst">2017-10-06</meta:user-defined>
    <meta:user-defined meta:name="OVERHEID.StatenGeneraal/DC.creator">Tweede Kamer der Staten-Generaal</meta:user-defined>
    <dc:language>nl</dc:language>
    <meta:user-defined meta:name="DCTERMS.alternative"/>
    <meta:user-defined meta:name="DC.title">Antwoord op vragen van de leden Van den Hul en Kuiken over het overdragen van sociale media data van gewone Nederlanders aan de Amerikaanse overheid, de Muslimban en de onderhandelingen over de Amerikaanse "preclearance"- faciliteiten op Schiphol</meta:user-defined>
    <meta:user-defined meta:name="DCTERMS.W3CDTF/DCTERMS.available">2017-10-09</meta:user-defined>
    <meta:user-defined meta:name="OVERHEIDop.publicationName">Kamervragen (Aanhangsel)</meta:user-defined>
    <meta:user-defined meta:name="OVERHEID.Organisatietype/OVERHEID.organisationType">staten generaal</meta:user-defined>
    <meta:user-defined meta:name="DCTERMS.W3CDTF/DCTERMS.issued">2017-10-0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