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9</text:p>
      <text:p text:style-name="ifm_p_font.roman_mt.3.76mm_ifm">Vragen van het lid <text:span text:style-name="ifm_span_font.bold_ifm">Groothuizen</text:span> (D66) aan de Staatssecretaris van Justitie en Veiligheid over <text:span text:style-name="ifm_span_font.italic_ifm">het bericht «Marine (19) wil officier van justitie worden, maar waar blijft haar paspoort?»</text:span> (ingezonden 30 januari 2018).</text:p>
      <text:p text:style-name="ifm_p_font.roman_mt.3.76mm_ifm">Mededeling van Staatssecretaris <text:span text:style-name="ifm_span_font.bold_ifm">Harbers</text:span> (Justitie en Veiligheid) (ontvangen 21 februari 2018).</text:p>
      <text:p text:style-name="ifm_p_mt.3.76mm_ifm">Vraag 1</text:p>
      <text:p text:style-name="ifm_p_ifm">Bent u bekend met het bericht «Marine (19) wil officier van justitie worden, maar waar blijft haar paspoort?»?<text:note text:id="ID-2018Z01395-d37e58" text:note-class="footnote"><text:note-citation text:label="1 ">1</text:note-citation><text:note-body><text:p text:style-name="ifm_p_font.normal_size.6.93pt_mt..5mm_indent.-0.1161in_mleft.0.1161in_ifm">https://www.trouw.nl/home/marine-19-wil-officier-van-justitie-worden-maar-waar-blijft-haar-paspoort-~a2b6263d/</text:p></text:note-body></text:note></text:p>
      <text:p text:style-name="ifm_p_mt.3.76mm_ifm">Vraag 2</text:p>
      <text:p text:style-name="ifm_p_ifm">Bent u van mening dat kinderen en jongvolwassenen die onder het generaal pardon vallen voldoende kansen moeten krijgen om als Nederlander aan onze maatschappij bij te dragen?</text:p>
      <text:p text:style-name="ifm_p_mt.3.76mm_ifm">Vraag 3</text:p>
      <text:p text:style-name="ifm_p_ifm">Klopt het dat van de 27.000 vreemdelingen die onder het pardon vielen, het nog niet bij de helft gelukt is het Nederlanderschap te verkrijgen?</text:p>
      <text:p text:style-name="ifm_p_mt.3.76mm_ifm">Vraag 4</text:p>
      <text:p text:style-name="ifm_p_ifm">Hoe gaat u de uitvoering van de aanbeveling van de Nationale ombudsman om communicatie tussen gemeenten en de Immigratie- en Naturalisatiedienst (IND) te verbeteren monitoren, zoals aangekondigd in uw reactie op de aanbeveling van de Nationale ombudsman? Op welke termijn worden van deze verbetering de resultaten verwacht?</text:p>
      <text:p text:style-name="ifm_p_mt.3.76mm_ifm">Vraag 5</text:p>
      <text:p text:style-name="ifm_p_ifm">Is het waar dat binnen het kader van de Rijkswet op het Nederlanderschap het kennelijk belang van de minderjarige niet doorslaggevend kan zijn maar wel zwaarder zou kunnen worden gewogen?</text:p>
      <text:h text:style-name="ifm_p_font.bold_mt.5.08mm_page.keep-with-next_ifm" text:outline-level="2">Mededeling</text:h>
      <text:p text:style-name="ifm_p_mt.4.23mm_ifm">Hierbij deel ik u mede dat de schriftelijke vragen van het lid Groothuizen (D66) van uw Kamer aan de Staatssecretaris van Justitie en Veiligheid over het bericht «Marine (19) wil officier van justitie worden maar waar blijft haar paspoort?» (ingezonden 30 januar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het lid Groothuizen over het bericht 'Marine (19) wil officier van justitie worden, maar waar blijft haar paspoort?'</dc:title>
    <meta:user-defined meta:name="OVERHEIDop.ParlID/DC.identifier">ah-tk-20172018-1239</meta:user-defined>
    <meta:user-defined meta:name="OVERHEIDop.vraagnummer">2018Z01395</meta:user-defined>
    <meta:user-defined meta:name="OVERHEIDop.aanhangselNummer">1239</meta:user-defined>
    <meta:user-defined meta:name="OVERHEIDop.AanhangselTypen/DC.type">Mededeling</meta:user-defined>
    <meta:user-defined meta:name="OVERHEIDop.Parlementair/DC.type">Aanhangsel van de Handelingen</meta:user-defined>
    <meta:user-defined meta:name="OVERHEIDop.indiener">M. Groothuizen</meta:user-defined>
    <meta:user-defined meta:name="OVERHEIDop.ontvanger">M.G.J. Harbers</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Uitstel beantwoording van het lid Groothuizen over het bericht 'Marine (19) wil officier van justitie worden, maar waar blijft haar paspoort?'</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Nederlanderschap</meta:user-defined>
    <meta:user-defined meta:name="OVERHEIDop.versieInformatie"/>
  </office:meta>
</office:document-meta>
</file>