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Futselaar</text:span> (SP) aan de Minister van Onderwijs, Cultuur en Wetenschap over <text:span text:style-name="ifm_span_font.italic_ifm">het bericht dat je alle controle over je werk kwijt bent als je Turnitin gebruikt</text:span> (ingezonden 1 februari 2018).</text:p>
      <text:p text:style-name="ifm_p_font.roman_mt.3.76mm_ifm">Antwoord van Minister <text:span text:style-name="ifm_span_font.bold_ifm">Van Engelshoven</text:span> (Onderwijs, Cultuur en Wetenschap) (ontvangen 21 februari 2018).</text:p>
      <text:p text:style-name="ifm_p_mt.3.76mm_ifm">Vraag 1</text:p>
      <text:p text:style-name="ifm_p_ifm">Kent u het artikel «Als je Turnitin gebruikt ben je alle controle over je werk kwijt»?<text:note text:id="ID-2018Z01651-d37e58" text:note-class="footnote"><text:note-citation text:label="1 ">1</text:note-citation><text:note-body><text:p text:style-name="ifm_p_font.normal_size.6.93pt_mt..5mm_indent.-0.1161in_mleft.0.1161in_ifm">https://www.folia.nl/actueel/118147/als-je-turnitin-gebruikt-ben-je-alle-controle-over-je-werk-kwijt</text:p></text:note-body></text:note></text:p>
      <text:p text:style-name="ifm_p_mt.3.76mm_ifm">Antwoord 1</text:p>
      <text:p text:style-name="ifm_p_ifm">Ja.</text:p>
      <text:p text:style-name="ifm_p_mt.3.76mm_ifm">Vraag 2</text:p>
      <text:p text:style-name="ifm_p_ifm">Heeft u zicht op hoeveel hogescholen en universiteiten gebruik maken van Turnitin om te controleren op plagiaat? Kunt u dit toelichten?</text:p>
      <text:p text:style-name="ifm_p_mt.3.76mm_ifm">Antwoord 2</text:p>
      <text:p text:style-name="ifm_p_ifm">Allereerst is het van belang te benadrukken dat het instellingen vrij staat om, binnen de wettelijke mogelijkheden, keuzes te maken in de leermiddelen en onderwijsondersteunende diensten die zij inzetten.</text:p>
      <text:p text:style-name="ifm_p_ifm">SURF is de ICT-samenwerkingsorganisatie van het hoger onderwijs en onderzoek in Nederland. Voor onderwijsinstellingen die bij SURF zijn aangesloten is het mogelijk om van diensten als Turnitin gebruik te maken. SURF legt gemaakte afspraken met de aanbieder vast in een bemiddelingsovereenkomst. Onderdeel van de bemiddelingsovereenkomst is een licentieovereenkomst.</text:p>
      <text:p text:style-name="ifm_p_ifm">Desgevraagd heeft SURF mij laten weten dat op dit moment via hen achttien instellingen, waaronder de Universiteit van Amsterdam, een licentieovereenkomst met iParadigms, de uitgever van Turnitin, hebben. Het is echter niet uitgesloten dat meer instellingen gebruikmaken van de software, waarover zij een directe overeenkomst met iParadigms hebben gesloten.</text:p>
      <text:p text:style-name="ifm_p_mt.3.76mm_ifm">Vraag 3</text:p>
      <text:p text:style-name="ifm_p_ifm">Vindt u het wenselijk dat het bedrijf achter Turnitin, Iparadigms, een «non-exclusive, royalty-free, perpetual, worldwide, irrevocable license» krijgt op het werk dat via Turnitin wordt ingeleverd? Kunt u dit toelichten?</text:p>
      <text:p text:style-name="ifm_p_mt.3.76mm_ifm">Antwoord 3</text:p>
      <text:p text:style-name="ifm_p_ifm">Nee, dit vind ik onwenselijk. Van SURF begrijp ik dat deze bepaling geen onderdeel uitmaakt van de licentieovereenkomst die onderwijsinstellingen sluiten met iParadigms. De eindgebruikersovereenkomst, zoals die online wordt getoond aan docenten en studenten bij het werken met Turnitin, is dus niet van toepassing voor instellingen die via SURF gebruikmaken van Turnitin, zoals de Universiteit van Amsterdam. De medewerker of student die de dienst gebruikt onder de licentieovereenkomst van de instelling is zodoende niet gebonden aan de eindgebruikersovereenkomst waarin bovengenoemde bepaling is opgenomen. iParadigms verkrijgt op grond van de licentieovereenkomst geen gebruiksrechten op de gegevens die door de student of docent worden geüpload.</text:p>
      <text:p text:style-name="ifm_p_mt.3.76mm_ifm">Vraag 4</text:p>
      <text:p text:style-name="ifm_p_ifm">Klopt het dat niet alleen Iparadigms de rechten krijgt, maar ook «its affliates, vendors, service providers and licensors»?Heeft u inzicht in welke andere bedrijven dan Iparadigms dit zijn?</text:p>
      <text:p text:style-name="ifm_p_mt.3.76mm_ifm">Antwoord 4</text:p>
      <text:p text:style-name="ifm_p_ifm">Zie mijn antwoord bij vraag 3.</text:p>
      <text:p text:style-name="ifm_p_mt.3.76mm_ifm">Vraag 5</text:p>
      <text:p text:style-name="ifm_p_ifm">Deelt u de mening dat de consequenties van het gebruik van Turnitin zich moeizaam verhouden met het beschermen van het auteursrecht van de student, en dat onderwijsinstellingen in dit laatste ook een verantwoordelijkheid hebben?</text:p>
      <text:p text:style-name="ifm_p_mt.3.76mm_ifm">Antwoord 5</text:p>
      <text:p text:style-name="ifm_p_ifm">Ik ben ervan overtuigd dat digitalisering het onderwijs kan verrijken. Door toenemende digitalisering in het (hoger) onderwijs verdient de bescherming van auteursrecht en persoonsgegevens extra aandacht. Onderwijsinstellingen hebben hierin een grote verantwoordelijkheid. Ik heb deze instellingen dan ook verzocht dit onderwerp prioriteit te geven in de uitvoering van de Versnellingsagenda voor onderwijsinnovatie. De instellingen hebben toegezegd dit onderwerp hierin mee te nemen.</text:p>
      <text:p text:style-name="ifm_p_mt.3.76mm_ifm">Vraag 6</text:p>
      <text:p text:style-name="ifm_p_ifm">Kunt u bevestigen dat de Universiteit van Amsterdam stelt dat de licientieovereenkomst van Turnitin is getoetst op wettelijke eisen en daaraan voldoet?</text:p>
      <text:p text:style-name="ifm_p_mt.3.76mm_ifm">Antwoord 6</text:p>
      <text:p text:style-name="ifm_p_ifm">De Universiteit van Amsterdam heeft mij desgevraagd laten weten dat de licentieovereenkomst destijds, in samenwerking met SURF is getoetst op geldende wet- en regelgeving.</text:p>
      <text:p text:style-name="ifm_p_ifm">Op 25 mei aanstaande treedt de Algemene Verordening Gegevensbescherming (AVG) in werking. De Wet bescherming persoonsgegevens (Wbp) geldt dan niet meer. Zowel voor de Universiteit van Amsterdam als SURF is de bescherming van auteursrecht en persoonsgegevens van groot belang in de herbeoordeling van de licentieovereenkomst met iParadigms, die dient te voldoen aan de strengere Europese wet- en regelgeving. Deze herbeoordeling zal voor 25 mei aanstaande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je alle controle over je werk kwijt bent als je Turnitin gebruikt</dc:title>
    <meta:user-defined meta:name="OVERHEIDop.ParlID/DC.identifier">ah-tk-20172018-1237</meta:user-defined>
    <meta:user-defined meta:name="OVERHEIDop.vraagnummer">2018Z01651</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Futselaar over het bericht dat je alle controle over je werk kwijt bent als je Turnitin gebruikt</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