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Laan-Geselschap</text:span> (VVD) aan de Minister van Onderwijs, Cultuur en Wetenschap over <text:span text:style-name="ifm_span_font.italic_ifm">het bericht «Toezicht op erfgoed kan beter»</text:span> (ingezonden 26 januari 2018).</text:p>
      <text:p text:style-name="ifm_p_font.roman_mt.3.76mm_ifm">Antwoord van Minister <text:span text:style-name="ifm_span_font.bold_ifm">Van Engelshoven</text:span> (Onderwijs, Cultuur en Wetenschap) (ontvangen 21 februari 2018).</text:p>
      <text:p text:style-name="ifm_p_mt.3.76mm_ifm">Vraag 1</text:p>
      <text:p text:style-name="ifm_p_ifm">Bent u bekend met het bericht «Toezicht op erfgoed kan beter»?<text:note text:id="ID-2018Z01236-d37e57" text:note-class="footnote"><text:note-citation text:label="1 ">1</text:note-citation><text:note-body><text:p text:style-name="ifm_p_font.normal_size.6.93pt_mt..5mm_indent.-0.1161in_mleft.0.1161in_ifm">https://www.bd.nl/opinie/toezicht-op-erfgoed-kan-beter~afbc5bf5/</text:p></text:note-body></text:note></text:p>
      <text:p text:style-name="ifm_p_mt.3.76mm_ifm">Antwoord 1</text:p>
      <text:p text:style-name="ifm_p_ifm">Ja, ik ben daarmee bekend</text:p>
      <text:p text:style-name="ifm_p_mt.3.76mm_ifm">Vraag 2</text:p>
      <text:p text:style-name="ifm_p_ifm">Wat vindt u van het feit dat enkele Brabantse gemeenten de wettelijk verplichte monumentencommissie onvoldoende laten presteren of zelfs hebben afgeschaft?</text:p>
      <text:p text:style-name="ifm_p_mt.3.76mm_ifm">Antwoord 2</text:p>
      <text:p text:style-name="ifm_p_ifm">In het kader van het interbestuurlijk toezicht houdt de provincie Noord-Brabant toezicht op de monumentenzorg bij de Brabantse gemeenten. Daarbij wordt onder andere gekeken naar de aanwezigheid, onafhankelijkheid en deskundigheid van de monumentencommissies. De afgelopen jaren werd duidelijk dat een (beperkt) aantal gemeenten geen commissie had, of dat de commissie niet aan de wettelijke eisen voldeed. Recentelijk heeft de provincie de stoplichtrapportage «interbestuurlijk toezicht 2017» gepubliceerd<text:note text:id="ID-1236-d37e81" text:note-class="footnote"><text:note-citation text:label="2 ">2</text:note-citation><text:note-body><text:p text:style-name="ifm_p_font.normal_size.6.93pt_mt..5mm_indent.-0.1161in_mleft.0.1161in_ifm">https://www.brabant.nl/politiek-en-bestuur/bestuurlijke-organisatie-en-toezicht/interbestuurlijk-toezicht/resultaten-systematisch-toezicht-2017.aspx</text:p></text:note-body></text:note>. Hieruit bleek dat deze situatie aanzienlijk is verbeterd.</text:p>
      <text:p text:style-name="ifm_p_mt.3.76mm_ifm">Vraag 3</text:p>
      <text:p text:style-name="ifm_p_ifm">Zijn er meerdere gemeenten in Nederland waar de monumentencommissie slapende is of eveneens is afgeschaft? Zo ja, in hoeveel gemeenten is dit het geval?</text:p>
      <text:p text:style-name="ifm_p_mt.3.76mm_ifm">Antwoord 3</text:p>
      <text:p text:style-name="ifm_p_ifm">Uit de gegevens van de Erfgoedinspectie over de afgelopen jaren (2011–2015) blijkt dat de meeste gemeenten met rijksmonumenten hebben aangeven dat zij over een monumentencommissie beschikken. Dit kan ook een combinatie van een monumentencommissie met een welstandscommissie zijn, of een regionaal of provinciaal opererende commissie. In de monitor van 2017–2018 besteedt de Erfgoedinspectie extra aandacht aan het functioneren en de deskundigheid van de monumentencommissies. De resultaten hiervan verwacht ik eind maart.</text:p>
      <text:p text:style-name="ifm_p_mt.3.76mm_ifm">Vraag 4</text:p>
      <text:p text:style-name="ifm_p_ifm">Deelt u de mening dat toezicht op gemeentelijke- en rijksmonumenten van belang is voor het behoud van het materieel erfgoed? Zo ja, wat gaat u doen om ervoor te zorgen dat de status en het behoud van monumenten in orde blijft?</text:p>
      <text:p text:style-name="ifm_p_mt.3.76mm_ifm">Antwoord 4</text:p>
      <text:p text:style-name="ifm_p_ifm">De Erfgoedbalans 2017, die op 9 februari 2017 aan uw Kamer is aangeboden (Kamerstuk 31 487, nr. 102), laat zien dat de gebouwde monumenten in Nederland er over het algemeen goed bijstaan (Erfgoedbalans 2017, p. 34). Ik ben het met u eens dat toezicht van belang is voor het behouden van die goede staat. Daarin spelen veel partijen een rol.</text:p>
      <text:p text:style-name="ifm_p_ifm">Het toezicht op gemeentelijke en rijksmonumenten ligt bij de gemeente. Uit het artikel in het Brabants Dagblad blijkt overigens ook dat erfgoedverenigingen zoals Bond Heemschut en burgers met succes invloed kunnen uitoefenen op de kwaliteit van de monumentenzorg op lokaal niveau.</text:p>
      <text:p text:style-name="ifm_p_ifm">Het interbestuurlijk toezicht op de gemeentelijke monumentenzorg ligt bij de provincie. Dat is zo geregeld via de Wet revitalisering generiek toezicht (Wrgt). In opdracht van het Ministerie van BZK is in 2017 de Wrgt geëvalueerd. Mijn collega van BZK zal binnenkort in afstemming met alle betrokkenen met een gezamenlijke kabinetsreacti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in het Brabants Dagblad van 24 januari jl. "Toezicht op erfgoed kan beter"</dc:title>
    <meta:user-defined meta:name="OVERHEIDop.ParlID/DC.identifier">ah-tk-20172018-1236</meta:user-defined>
    <meta:user-defined meta:name="OVERHEIDop.vraagnummer">2018Z01236</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Laan-Geselschap over het bericht in het Brabants Dagblad van 24 januari jl. "Toezicht op erfgoed kan beter"</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