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het lid <text:span text:style-name="ifm_span_font.bold_ifm">Gijs vanDijk</text:span> (PvdA) aan de Minister van Infrastructuur en Waterstaat over <text:span text:style-name="ifm_span_font.italic_ifm">het mogelijk schrappen van de belangrijke afslag Goudse Poort op de A12 bij Gouda</text:span> (ingezonden 24 januari 2018).</text:p>
      <text:p text:style-name="ifm_p_font.roman_mt.3.76mm_ifm">Antwoord van Minister <text:span text:style-name="ifm_span_font.bold_ifm">Van Nieuwenhuizen Wijbenga</text:span> (Infrastructuur en Waterstaat) (ontvangen 21 februari 2018). Zie ook Aanhangsel Handelingen, vergaderjaar 2017–2018, nr. 1138.</text:p>
      <text:p text:style-name="ifm_p_mt.3.76mm_ifm">Vraag 1</text:p>
      <text:p text:style-name="ifm_p_ifm">Heeft u kennisgenomen van berichtgeving en ongerustheid in Gouda over het mogelijk schrappen van afrit 11 (Goudse Poort) op de A12 bij Gouda, hetgeen de bereikbaarheid van Gouda vanuit de richting Rotterdam niet ten goede zou komen?<text:note text:id="ID-2018Z01025-d37e58" text:note-class="footnote"><text:note-citation text:label="1 ">1</text:note-citation><text:note-body><text:p text:style-name="ifm_p_font.normal_size.6.93pt_mt..5mm_indent.-0.1161in_mleft.0.1161in_ifm">Algemeen Dagblad, «Afrit Goudse Poort op A12 schrappen is een heel slecht plan »https://www.ad.nl/gouda/enlsquo-afrit-goudse-poort-op-a12-schrappen-is-een-heel-slecht-planenrsquo~a8056511/» en «zorgen over schrappen afrit Goudse Poort» https://www.ad.nl/gouda/zorgen-over-schrappen-afrit-goudse-poort~ad769552/</text:p></text:note-body></text:note></text:p>
      <text:p text:style-name="ifm_p_mt.3.76mm_ifm">Antwoord 1</text:p>
      <text:p text:style-name="ifm_p_ifm">Ja.</text:p>
      <text:p text:style-name="ifm_p_mt.3.76mm_ifm">Vraag 2</text:p>
      <text:p text:style-name="ifm_p_ifm">Wat is op dit moment de stand van zaken rond deze potentieel overwogen variant, waarin ook het afsluiten van onder andere deze afrit bij Gouda tot de mogelijkheden zou behoren? In welke fase bevindt het bekijken van deze variant zich op dit moment en hoe reëel en wenselijk is deze naar uw mening?</text:p>
      <text:p text:style-name="ifm_p_mt.3.76mm_ifm">Antwoord 2</text:p>
      <text:p text:style-name="ifm_p_ifm">In het kader van de mer-procedure van het project A20 Nieuwerkerk a/d IJssel – Gouda heeft tot en met 15 februari 2018 de Notitie Reikwijdte en Detailniveau (NRD) ter inzage gelegen. In de NRD staan de alternatieven die in de komende fase van het project worden onderzocht. Anders dan bericht in de publiciteit is het afsluiten van de afrit Goudse Poort op de A12 niet opgenomen in de NRD.</text:p>
      <text:p text:style-name="ifm_p_ifm">Een van de alternatieven in het onderzoek betreft de afsluiting van de bestaande toerit vanuit Gouda naar de A12 richting Den Haag en Rotterdam. In dit alternatief volgt het verkeer naar Den Haag en Rotterdam de route van de Amaliabrug over de Gouwe («de Parallelstructuur»). Alle overige toe- en afritten in dit alternatief blijven gewoon bestaan.</text:p>
      <text:p text:style-name="ifm_p_ifm">Het afsluiten van de toerit Gouda naar de A12 en de A20 in de richtingen Den Haag en Rotterdam leidt tot minder verkeer en minder weefbewegingen op de A12 tussen de toerit Gouda en het Gouweaquaduct. Hier gebeuren relatief veel ongevallen. Het afsluiten van de toerit is vooral gunstig voor de verkeersveiligheid op dit wegvak en leidt daarnaast tot een betere benutting van de nieuwe weg via de Amaliabrug langs de A12 en tot een betere doorstroming. Om deze redenen is de maatregel om de toerit af te sluiten opgenomen in één van de te onderzoeken alternatieven.</text:p>
      <text:p text:style-name="ifm_p_ifm">De maatregel is in onderzoek, er is nog geen besluit over genomen. In het onderzoek wordt zorgvuldig in beeld gebracht welke gevolgen de maatregel zal hebben voor de situatie in en bij Gouda. Het gaat daarbij onder meer om de effecten op de lokale bereikbaarheid, de belasting van het wegennet en de verkeersveiligheid. Het alternatief wordt vergeleken met de twee andere alternatieven uit de NRD waarin de toerit open blijft. Zodoende kan op basis van nadere feitelijke informatie een besluit over de maatregel worden genomen.</text:p>
      <text:p text:style-name="ifm_p_mt.3.76mm_ifm">Vraag 3</text:p>
      <text:p text:style-name="ifm_p_ifm">Deelt u de mening dat men er in Gouda zeker van moet kunnen zijn dat de bereikbaarheid van de stad en ondernemers voorop staat en dat deze niet verslechterd mag worden omdat er een eenzijdig belang zou zijn om de kosten bij de verbreding van de A20 te verlagen, maar waarbij dit dan wel ten koste van Gouda zou kunnen gaan? Zo ja, wat betekent dat voor de beoordeling van deze mogelijke variant? Zo nee, waarom niet?</text:p>
      <text:p text:style-name="ifm_p_mt.3.76mm_ifm">Antwoord 3</text:p>
      <text:p text:style-name="ifm_p_ifm">Uitgangspunt is dat Gouda goed bereikbaar moet blijven. Daarnaast weeg ik ook de veilige doorstroming van het verkeer op het weefvak van de A12/A20 mee in mijn beoordeling. De te maken kosten voor dit project zijn geen aanleiding geweest om deze variant binnen een van de alternatieven mee te nemen. Zoals boven aangegeven vindt nog nader onderzoek plaats. De keuze uit de alternatieven gaat in het kader van de voorkeursbeslissing nog in 2018 worden gemaakt.</text:p>
      <text:p text:style-name="ifm_p_mt.3.76mm_ifm">Vraag 4</text:p>
      <text:p text:style-name="ifm_p_ifm">Deelt u de mening dat het van belang is dat de gemeente Gouda en de ondernemersvertegenwoordiging zorgvuldig en nauw betrokken moeten worden bij keuzes die grote gevolgen kunnen hebben voor de bereikbaarheid? Zo ja, hoe verhoudt zich dit tot de huidige manier waarop deze belanghebbenden betrokken zijn? Zo nee, waarom niet?</text:p>
      <text:p text:style-name="ifm_p_mt.3.76mm_ifm">Antwoord 4</text:p>
      <text:p text:style-name="ifm_p_ifm">Ja, die mening deel ik. Ik hecht aan een zorgvuldig participatieproces waarin belangenorganisaties, omwonenden, overheden en andere belanghebbenden inbreng kunnen leveren. Daar is in het proces van de verkenning in voorzien. De ondernemersvereniging is één van de stakeholders die in het najaar van 2017 uitgenodigd zijn om mee te denken met de plannen voor de A20. De ondernemersvereniging heeft van deze uitnodiging gebruik gemaakt. De gemeente Gouda neemt deel aan het ambtelijk voorbereidingsoverleg en participeert ook in de bestuurlijke adviesgroep van de verkenning.</text:p>
      <text:p text:style-name="ifm_p_ifm">Om volgens planning eind 2018 te komen tot de vaststelling van een voorkeursalternatief zal er in de loop van 2018 ook gelegenheid zijn voor aanvullende participatie. Omwonenden, weggebruikers, bedrijfsleven, natuurorganisaties en andere belanghebbenden, waaronder de ondernemersvereniging, kunnen reageren op tussenresultaten en input leveren voor de afweging</text:p>
      <text:p text:style-name="ifm_p_mt.3.76mm_ifm">Vraag 5</text:p>
      <text:p text:style-name="ifm_p_ifm">Bent u bereid om deze zorgen onder de aandacht te brengen bij zowel Rijkswaterstaat als de provincie Zuid-Holland? Zo nee, waarom niet?</text:p>
      <text:p text:style-name="ifm_p_mt.3.76mm_ifm">Antwoord 5</text:p>
      <text:p text:style-name="ifm_p_ifm">Deze zorgen zijn bekend bij zowel Rijkswaterstaat als de provincie Zuid-Holland. Beide organisaties participeren in het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mogelijk schrappen van de belangrijke afslag Goudse Poort op de A12 bij Gouda</dc:title>
    <meta:user-defined meta:name="OVERHEIDop.ParlID/DC.identifier">ah-tk-20172018-1234</meta:user-defined>
    <meta:user-defined meta:name="OVERHEIDop.vraagnummer">2018Z01025</meta:user-defined>
    <meta:user-defined meta:name="OVERHEIDop.aanhangselNummer">1234</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Gijs van Dijk over het mogelijk schrappen van de belangrijke afslag Goudse Poort op de A12 bij Gouda</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