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het lid <text:span text:style-name="ifm_span_font.bold_ifm">Kröger</text:span> (GroenLinks) aan de Minister van Landbouw, Natuur en Voedselkwaliteit over <text:span text:style-name="ifm_span_font.italic_ifm">het bericht «Nederlands echec rond pulsvisserij is eigen schuld»</text:span> (ingezonden 26 januari 2018).</text:p>
      <text:p text:style-name="ifm_p_font.roman_mt.3.76mm_ifm">Antwoord van Minister <text:span text:style-name="ifm_span_font.bold_ifm">Schouten</text:span> (Landbouw, Natuur en Voedselkwaliteit) (ontvangen 21 februari 2018).</text:p>
      <text:p text:style-name="ifm_p_mt.3.76mm_ifm">Vraag 1</text:p>
      <text:p text:style-name="ifm_p_ifm">Bent u bekend met het bericht «Nederlands echec rond pulsvisserij is eigen schuld»?<text:note text:id="ID-2018Z01235-d37e57" text:note-class="footnote"><text:note-citation text:label="1 ">1</text:note-citation><text:note-body><text:p text:style-name="ifm_p_font.normal_size.6.93pt_mt..5mm_indent.-0.1161in_mleft.0.1161in_ifm">https://www.nrc.nl/nieuws/2018/01/24/echec-rond-pulsvisserij-eigen-schuld-a1589733</text:p></text:note-body></text:note></text:p>
      <text:p text:style-name="ifm_p_mt.3.76mm_ifm">Antwoord 1</text:p>
      <text:p text:style-name="ifm_p_ifm">Ja.</text:p>
      <text:p text:style-name="ifm_p_mt.3.76mm_ifm">Vraag 2</text:p>
      <text:p text:style-name="ifm_p_ifm">Kunt u bevestigen dat de Europese Commissie nooit formeel goedkeuring heeft gegeven aan de forse Nederlandse uitbreiding van pulsvergunningen? Zo nee, kunt u de Kamer inzicht verlenen in deze formele goedkeuringen van de Europese Commissie?</text:p>
      <text:p text:style-name="ifm_p_mt.3.76mm_ifm">Antwoord 2</text:p>
      <text:p text:style-name="ifm_p_ifm">Er zijn drie categorieën pulstoestemmingen. De eerste groep betreft 22 schepen, waarbij de toestemmingen zijn verleend op basis van de reguliere bepaling in de huidige Verordening Technische Maatregelen waarbij 5% van de kottervloot gebruik mag maken van de pulsvisserij (artikel 31a Vo 850/98). De tweede groep bestaat uit 20 schepen. Hun pulstoestemming is gebaseerd op artikel 43 (wetenschappelijk onderzoek) van de voornoemde Verordening Technische Maatregelen. Dit is bilateraal overeengekomen met de Europese Commissie, bevestigd bij een brief gedateerd 15 december 2010 van de toenmalig Commissaris Damanaki aan de toenmalige Staatssecretaris Bleker. De derde groep bestaat uit 42 schepen en heeft een pulstoestemming gebaseerd op artikel 14 van de Basisverordening Gemeenschappelijk Visserijbeleid (Vo 1380/2013), in het kader van het faciliteren van de aanlandplicht (Kamerstuk 32 201, nr. 68 en 69). Dit is bevestigd door de Europese Commissie per brief van 12 februari 2014 aan de toenmalige Staatssecretaris Dijksma.</text:p>
      <text:p text:style-name="ifm_p_ifm">Uit bovenstaande blijkt dat de Europese Commissie medewerking heeft gegeven aan de uitbreiding van de experimentele pulsvisserij, juist ook vanwege het vertrouwen dat zij had in de innovatieve pulstechniek. Een vertrouwen dat zij overigens, blijkens de vrijgave van de pulsvisserij in haar voorstel voor de nieuwe Verordening Technische Maatregelen, nog steeds heeft.</text:p>
      <text:p text:style-name="ifm_p_mt.3.76mm_ifm">Vraag 3</text:p>
      <text:p text:style-name="ifm_p_ifm">Bent u op de hoogte van de antwoorden van Eurocommissaris Vella op parlementaire vragen (6 juli 2015), waarin de Eurocommissaris aangeeft dat de Nederlandse overheid extra vergunningen heeft toegewezen boven de eerder vastgestelde limit onder het mom van een proefproject?<text:note text:id="ID-2018Z01235-d37e77" text:note-class="footnote"><text:note-citation text:label="2 ">2</text:note-citation><text:note-body><text:p text:style-name="ifm_p_font.normal_size.6.93pt_mt..5mm_indent.-0.1161in_mleft.0.1161in_ifm">http://www.europarl.europa.eu/sides/getAllAnswers.do?reference=E-2015–005136&amp;language=NL</text:p></text:note-body></text:note></text:p>
      <text:p text:style-name="ifm_p_mt.3.76mm_ifm">Antwoord 3</text:p>
      <text:p text:style-name="ifm_p_ifm">Ja. De Europese Commissie verwijst in haar antwoorden expliciet naar de laatste groep pulstoestemmingen in het kader van de aanlandplicht.</text:p>
      <text:p text:style-name="ifm_p_mt.3.76mm_ifm">Vraag 4</text:p>
      <text:p text:style-name="ifm_p_ifm">Heeft u -voordat er vergunningen boven de afgesproken limit zijn afgegeven- contact gehad met de vakministers van de andere Europese landen over deze uitbreiding? Zo nee, waarom niet? Zo ja, wat waren de uitkomsten van deze overleggen?</text:p>
      <text:p text:style-name="ifm_p_mt.3.76mm_ifm">Antwoord 4</text:p>
      <text:p text:style-name="ifm_p_ifm">De verleende pulstoestemmingen zijn verleend op basis van staande regelgeving (zie ook het antwoord op vraag 2). De lidstaat houdt hierover in de regel contact met de Europese Commissie en niet noodzakelijkerwijs met andere lidstaten. Afgezien van de recente contacten met verschillende van mijn ambtgenoten zijn er dan ook geen gesprekken over puls geweest van de toenmalige staatssecretarissen met hun collega’s, met uitzondering van overleggen met de voorzitters van de Raad in 2010 en 2014, respectievelijk de Belgische en de Griekse Minister (zie ook voornoemde Kamerstuk). De uitbreidingen hebben plaatsgevonden mede op verzoek van de Tweede Kamer welke in de afgelopen jaren meermalen dringend heeft verzocht de mogelijkheden voor de pulsvisserij te verruimen. Wel zijn andere lidstaten regelmatig ambtelijk op de hoogte gehouden van de voortgang, bijvoorbeeld in het kader van de Scheveningengroep (de lidstaten met visserijbelangen op de Noordzee).</text:p>
      <text:p text:style-name="ifm_p_mt.3.76mm_ifm">Vraag 5</text:p>
      <text:p text:style-name="ifm_p_ifm">Was bij u bekend dat EU-diplomaten spraken van een «procedurele schande» en dat het Europees parlement zich compleet genegeerd voelde? Zo nee, waarom niet? Zo ja, wat is met deze signalen gedaan?</text:p>
      <text:p text:style-name="ifm_p_mt.3.76mm_ifm">Antwoord 5</text:p>
      <text:p text:style-name="ifm_p_ifm">Nee. Wel is mij vanzelfsprekend bekend dat met het Europees parlement in 2014 een discussie over pulsvisserij is gevoerd in het kader van het politiek akkoord over Europees Fonds voor Maritieme Zaken en Visserij (EFMZV). Dit is ook is vermeld in het voornoemde Kamerstuk.</text:p>
      <text:p text:style-name="ifm_p_mt.3.76mm_ifm">Vraag 6</text:p>
      <text:p text:style-name="ifm_p_ifm">Bent u bereid deze vragen op korte termijn te beantwoorden, zodat deze kunnen worden betrokken bij het plenair debat debat over een mogelijk verbod op pulsvisserij?</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Nederlands echec rond pulsvisserij is eigen schuld'</dc:title>
    <meta:user-defined meta:name="OVERHEIDop.ParlID/DC.identifier">ah-tk-20172018-1233</meta:user-defined>
    <meta:user-defined meta:name="OVERHEIDop.vraagnummer">2018Z01235</meta:user-defined>
    <meta:user-defined meta:name="OVERHEIDop.aanhangselNummer">123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J. Schouten</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Kröger over het bericht 'Nederlands echec rond pulsvisserij is eigen schuld'</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