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1</text:p>
      <text:p text:style-name="ifm_p_font.roman_mt.3.76mm_ifm">Vragen van het lid <text:span text:style-name="ifm_span_font.bold_ifm">De Graaf</text:span> (PVV) aan de Staatssecretaris van Binnenlandse Zaken en Koninkrijksrelaties over <text:span text:style-name="ifm_span_font.italic_ifm">het aanstellen van dhr. M. Franco als regeringscommissaris op St. Eustatius</text:span> (ingezonden 13 februari 2018).</text:p>
      <text:p text:style-name="ifm_p_font.roman_mt.3.76mm_ifm">Antwoord van Staatssecretaris <text:span text:style-name="ifm_span_font.bold_ifm">Knops</text:span> (Binnenlandse Zaken en Koninkrijksrelaties) (ontvangen 21 februari 2018).</text:p>
      <text:p text:style-name="ifm_p_mt.3.76mm_ifm">Vraag 1, 2, 3, 4, 5</text:p>
      <text:p text:style-name="ifm_p_ifm">Deelt u de mening dat de andere landen in ons Koninkrijk niets te maken hebben met de Nederlandse overname van het bestuur op St. Eustatius?</text:p>
      <text:p text:style-name="ifm_p_ifm">Bent u bekend met het feit dat de bestuurscultuur van Curaçao van een lagere standaard is dan de Nederlandse?</text:p>
      <text:p text:style-name="ifm_p_ifm">Deelt u de mening dat bij Nederlands ingrijpen in een bijzondere gemeente van Nederland, er een Nederlandse regeringscommissaris aangesteld moet worden om daarmee alleen al de schijn te voorkomen dat het Nederland niet menens is met het ingrijpen op St. Eustatius? Zo nee, waarom niet?</text:p>
      <text:p text:style-name="ifm_p_ifm">Zo ja, waarom kiest u voor een politicus uit een ander land dan Nederland, te weten Curaçao, om als regeringscommissaris op te treden op St. Eustatius en niet voor een Nederlands bestuurder die in ons eigen land zijn strepen heeft verdiend?</text:p>
      <text:p text:style-name="ifm_p_ifm">Bent u bereid alsnog een Nederlandse regeringscommissaris te benoemen?</text:p>
      <text:p text:style-name="ifm_p_mt.3.76mm_ifm">Antwoord 1, 2, 3, 4, 5</text:p>
      <text:p text:style-name="ifm_p_ifm">Dhr. Marcolino (Mike) Franco heeft de Nederlandse nationaliteit en is afkomstig uit Curaçao. Hij zal zich als regeringscommissaris van Sint Eustatius inzetten binnen het Koninkrijk. Gelet op de eerdere aanbeveling van de commissie van wijzen is voor de functies van regeringscommissaris en plaatsvervangend regeringscommissaris gekozen voor personen uit zowel het Caribisch deel van het Koninkrijk als uit Europees Nederland, waarbij bestuurlijke ervaring, doortastendheid en verbindende kwaliteiten belangrijke functie-eisen waren. Beide personen voldoen hier ruimschoots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aaf over het aanstellen van dhr. M. Franco als regeringscommissaris op St. Eustatius</dc:title>
    <meta:user-defined meta:name="OVERHEIDop.ParlID/DC.identifier">ah-tk-20172018-1231</meta:user-defined>
    <meta:user-defined meta:name="OVERHEIDop.vraagnummer">2018Z02450</meta:user-defined>
    <meta:user-defined meta:name="OVERHEIDop.aanhangselNummer">1231</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R.W. Knops</meta:user-defined>
    <meta:user-defined meta:name="OVERHEIDop.vergaderjaar">2017-2018</meta:user-defined>
    <meta:user-defined meta:name="DCTERMS.W3CDTF/OVERHEIDop.datumOntvangst">2018-02-21</meta:user-defined>
    <meta:user-defined meta:name="OVERHEID.StatenGeneraal/DC.creator">Tweede Kamer der Staten-Generaal</meta:user-defined>
    <dc:language>nl</dc:language>
    <meta:user-defined meta:name="DCTERMS.alternative"/>
    <meta:user-defined meta:name="DC.title">Antwoord op vragen van het lid De Graaf over het aanstellen van dhr. M. Franco als regeringscommissaris op St. Eustatius</meta:user-defined>
    <meta:user-defined meta:name="DCTERMS.W3CDTF/DCTERMS.available">2018-02-21</meta:user-defined>
    <meta:user-defined meta:name="OVERHEIDop.publicationName">Kamervragen (Aanhangsel)</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