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0</text:p>
      <text:p text:style-name="ifm_p_font.roman_mt.3.76mm_ifm">Vragen van het lid <text:span text:style-name="ifm_span_font.bold_ifm">Van Kent</text:span> (SP) aan de Staatssecretaris van Sociale Zaken en Werkgelegenheid over <text:span text:style-name="ifm_span_font.italic_ifm">onderdelen in de Arbeidstijdenrichtlijn die niet in overeenstemming zijn met het verslag van de Europese Commissie</text:span> (ingezonden 12 januari 2018).</text:p>
      <text:p text:style-name="ifm_p_font.roman_mt.3.76mm_ifm">Antwoord van Staatssecretaris <text:span text:style-name="ifm_span_font.bold_ifm">Van Ark</text:span> (Sociale Zaken en Werkgelegenheid) (ontvangen 21 februari 2018). Zie ook Aanhangsel Handelingen, vergaderjaar 2017–2018, nr. 1060.</text:p>
      <text:p text:style-name="ifm_p_mt.3.76mm_ifm">Vraag 1 en 2</text:p>
      <text:p text:style-name="ifm_p_ifm">Deelt u de mening van de Europese Commissie, vastgelegd in haar verslag over de uitvoering van de lidstaten van Richtlijn 2003/88/EG betreffende een aantal aspecten van de arbeidstijd, dat de Nederlandse Arbeidstijdenwet in bepaalde opzichten niet in overeenstemming is met de Arbeidstijdenrichtlijn, waardoor Nederlandse werknemers die nachtarbeid verrichten minder beschermd worden dan de richtlijn voorschrijft?<text:note text:id="ID-2018Z00235-d37e57" text:note-class="footnote"><text:note-citation text:label="1 ">1</text:note-citation><text:note-body><text:p text:style-name="ifm_p_font.normal_size.6.93pt_mt..5mm_indent.-0.1161in_mleft.0.1161in_ifm">http://eur-lex.europa.eu/legal-content/NL/TXT/PDF/?uri=CELEX:52017DC0254&amp;from=EN</text:p></text:note-body></text:note>
         <text:note text:id="ID-2018Z00235-d37e65" text:note-class="footnote"><text:note-citation text:label="2 ">2</text:note-citation><text:note-body><text:p text:style-name="ifm_p_font.normal_size.6.93pt_mt..5mm_indent.-0.1161in_mleft.0.1161in_ifm">https://www.gezondheidsraad.nl/sites/default/files/grpublication/advies_gezondheidsrisicos_door_nachtwerk_201717_0.pdf</text:p></text:note-body></text:note>
         <text:note text:id="ID-2018Z00235-d37e73" text:note-class="footnote"><text:note-citation text:label="3 ">3</text:note-citation><text:note-body><text:p text:style-name="ifm_p_font.normal_size.6.93pt_mt..5mm_indent.-0.1161in_mleft.0.1161in_ifm">https://www.rijksoverheid.nl/binaries/rijksoverheid/documenten/kamerstukken/2017/12/18/kamerbrief-adviezen-gezondheidsraad-gezondheidsrisico039-s-door-nachtwerk/kamerbrief-adviezen-gezondheidsraad-gezondheidsrisico039-s-door-nachtwerk.pdf</text:p></text:note-body></text:note> Kunt u een toelichting geven?</text:p>
      <text:p text:style-name="ifm_p_ifm">Deelt u de mening, dat aangezien de richtlijn beoogt minimumvoorschriften inzake veiligheid en gezondheid vast te stellen en de doeltreffendheid van de bepaling inzake nachtarbeid niet in het gedrang mag komen, de referentieperiode voor nachtarbeid aanzienlijk korter zou moeten zijn dan de periode voor de maximale werkweek en dat de Europese Commissie van mening is dat een referteperiode van vier maanden te lang is? Zo ja, bent u bereid om de berekening van de gemiddelde arbeidstijd van nachtarbeiders aan te passen? Zo nee, waarom niet?</text:p>
      <text:p text:style-name="ifm_p_mt.3.76mm_ifm">Antwoord 1 en 2</text:p>
      <text:p text:style-name="ifm_p_ifm">De Commissie maakt in haar implementatierapport een opmerking over de referentieperiode die in de Nederlandse Arbeidstijdenwet (Atw) gehanteerd wordt voor de berekening van de gemiddelde arbeidstijd per week in geval van nachtarbeid. De Commissie vindt de door Nederland gehanteerde periode (16 weken) te lang. Ik deel die mening van de Europese Commissie niet.</text:p>
      <text:p text:style-name="ifm_p_ifm">De Arbeidstijdenrichtlijn schrijft voor dat in geval van nachtarbeid de gemiddelde arbeidstijd per week maximaal 40 uur bedraagt. M.b.t. de referentieperiode, waarover dit gemiddelde berekend mag worden schrijft de richtlijn (in artikel 16) dat de lidstaten deze mogen vaststellen na raadpleging van de sociale partners. Dit is gebeurd ten tijde van de vereenvoudiging van de Arbeidstijdenwet (Atw) in de periode 2005–2007. Het wetsvoorstel, inclusief de regels voor nachtarbeid, zijn voor advies voorgelegd aan de SER. De SER is unaniem akkoord gegaan met een referentieperiode van 16 weken, zoals die ook gehanteerd wordt bij de berekening van de algemene gemiddelde arbeidstijd per week van 48 uur (SER-advies 05–03, d.d. 18 februari 2005).</text:p>
      <text:p text:style-name="ifm_p_ifm">De Nederlandse regelgeving legt overigens rond nachtarbeid meer beperkingen op dan de Arbeidstijdenrichtlijn voorschrijft. Voorbeelden daarvan zijn een rust van 12 uur na een nachtdienst en 46 uur na drie of meer nachtdiensten en een limitering van het aantal nachtdiensten dat in een bepaalde periode verricht mag worden tot 36 maal in 16 weken.</text:p>
      <text:p text:style-name="ifm_p_ifm">In 2012 is de vereenvoudiging van de Arbeidstijdenwet geëvalueerd. Het eindrapport met een kabinetsstandpunt is op 30 maart 2012 aan uw kamer aangeboden (Kamerstuk 30 532, nr. 28). De werkgeverspartijen hebben daarbij gewezen op de complexiteit van de regels rond nachtarbeid. De werknemerspartijen vreesden op voorhand vooral de gevolgen van het verlies aan zeggenschap, waardoor de uiterste grenzen van de wet makkelijker door de werkgever toegepast zouden kunnen worden. Het evaluatieonderzoek wees echter uit dat dit niet het geval was. In het overleg tussen werkgevers en werknemers bleek de balans in zeggenschap ongewijzigd te zijn gebleven. Mede gelet op deze evaluatie heb ik vooralsnog geen onderbouwde signalen ontvangen die er op zouden wijzen dat de referentieperiode voor de berekening van de gemiddelde arbeidstijd per week in geval van nachtarbeid te lang zou zijn. Derhalve acht ik aanpassing van de wetgeving op dit moment niet aan de orde.</text:p>
      <text:p text:style-name="ifm_p_mt.3.76mm_ifm">Vraag 3 en 4</text:p>
      <text:p text:style-name="ifm_p_ifm">Met welke reden heeft Nederland de bepaling van de richtlijn betreffende nachtarbeid, die bijzondere risico's dan wel grote spanningen met zich meebrengt, niet omgezet?</text:p>
      <text:p text:style-name="ifm_p_ifm">Bent u bereid om de regelgeving aan te passen, zodat deze voldoet aan Richtlijn 2003/88/EG met betrekking tot nachtarbeid? Zo ja, wanneer kan de Kamer een voorstel verwachten? Zo nee, waarom niet?</text:p>
      <text:p text:style-name="ifm_p_mt.3.76mm_ifm">Antwoord 3 en 4</text:p>
      <text:p text:style-name="ifm_p_ifm">De Commissie maakt in haar implementatierapport tevens een opmerking over de bepaling uit de Arbeidstijdenrichtlijn die voorschrijft dat voor nader te bepalen (categorieën van) werknemers wier werk bijzondere risico’s dan wel grote lichamelijke en geestelijke spanningen met zich brengt, de duur van nachtarbeid beperkt wordt tot 8 uur per nachtdienst. Op grond van de richtlijn mogen deze (categorieën) van werknemers worden gedefinieerd bij wettelijke of collectieve regeling. De Atw biedt op basis van artikel 5.12, eerste of tweede lid, de mogelijkheid hier invulling aan te geven, maar hier is tot op heden niet voor gekozen. Ook de SER heeft in zijn laatste advies met betrekking tot de vereenvoudiging van de Atw (SER-advies 05–03, d.d. 18 februari 2005) geen voorstellen gedaan om dergelijke (categorieën van) werknemers nader aan te duiden. Het is voor de wetgever zeer moeilijk om op voorhand vast te stellen welke categorieën werknemers «zwaar» of «risicovol» werk verrichten en wie dat niet doen. Bovendien is de zeggenschapspraktijk in Nederland van dien aard dat waar regelmatige nachtdiensten aan de orde zijn per sector, per branche en vaak ook per bedrijf wordt nagegaan of de belasting door deze nachtarbeid acceptabel is, gegeven de aard van de werkzaamheden en de belastbaarheid van de betreffende werknemers. Dit blijkt ook uit de bij het antwoord op de vragen 1 en 2 genoemde evaluatie van de vereenvoudigde Atw. Werkgevers moeten op basis van artikel 4:1 van de Atw in de risico-inventarisatie en -evaluatie in ieder geval ook hieraan bijzondere aandacht besteden. Onderdeel daarvan is dat bijstelling van het beleid en derhalve van het arbeids- en rusttijdenpatroon plaatsvindt, indien daartoe aanleiding bestaat. Het medezeggenschapsorgaan wordt daarbij betrokken. De toezichthoudende instanties hebben de bevoegdheid ter zake een eis tot naleving te stellen. Het niet naleven van een dergelijke eis is bestuurlijk beboetbaar. Derhalve acht ik ook op dit punt aanpassing van de wetgeving op dit moment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onderdelen in de Arbeidstijdenrichtlijn die niet in overeenstemming zijn met het verslag van de Europese Commissie</dc:title>
    <meta:user-defined meta:name="OVERHEIDop.ParlID/DC.identifier">ah-tk-20172018-1230</meta:user-defined>
    <meta:user-defined meta:name="OVERHEIDop.vraagnummer">2018Z00235</meta:user-defined>
    <meta:user-defined meta:name="OVERHEIDop.aanhangselNummer">1230</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Van Kent over onderdelen in de Arbeidstijdenrichtlijn die niet in overeenstemming zijn met het verslag van de Europese Commissie</meta:user-defined>
    <meta:user-defined meta:name="DCTERMS.W3CDTF/DCTERMS.available">2018-02-21</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