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text:p>
      <text:p text:style-name="ifm_p_font.roman_mt.3.76mm_ifm">Vragen van het lid <text:span text:style-name="ifm_span_font.bold_ifm">Hijink</text:span> (SP) aan de Minister voor Buitenlandse Handel en Ontwikkelingssamenwerking over <text:span text:style-name="ifm_span_font.italic_ifm">de recente ontwikkelingen rondom CETA</text:span> (ingezonden 11 september 2017).</text:p>
      <text:p text:style-name="ifm_p_font.roman_mt.3.76mm_ifm">Antwoord van Minister <text:span text:style-name="ifm_span_font.bold_ifm">Ploumen</text:span> (Buitenlandse Handel en Ontwikkelingssamenwerking) (ontvangen 6 oktober 2017).</text:p>
      <text:p text:style-name="ifm_p_mt.3.76mm_ifm">Vraag 1</text:p>
      <text:p text:style-name="ifm_p_ifm">Heeft u kennisgenomen van het feit dat België het Europees Hof van Justitie om advies zal vragen over de vraag of het vrijhandelsverdrag tussen de Europese Unie (EU) en Canada (CETA-verdrag), en met name het geschillenmechanisme dat het verdrag bevat (Investment Court System (ICS)), verenigbaar is met Europese verdragen, inclusief de grondrechten?<text:note text:id="ID-2017Z11832-d37e58" text:note-class="footnote"><text:note-citation text:label="1 ">1</text:note-citation><text:note-body><text:p text:style-name="ifm_p_font.normal_size.6.93pt_mt..5mm_indent.-0.1161in_mleft.0.1161in_ifm">http://www.nu.nl/economie/4909889/belgie-legt-ceta-verdrag-eu-hof.html</text:p></text:note-body></text:note></text:p>
      <text:p text:style-name="ifm_p_mt.3.76mm_ifm">Antwoord 1</text:p>
      <text:p text:style-name="ifm_p_ifm">Ja.</text:p>
      <text:p text:style-name="ifm_p_mt.3.76mm_ifm">Vraag 2</text:p>
      <text:p text:style-name="ifm_p_ifm">Welke gevolgen heeft deze stap voor de voorlopige inwerkingtreding en de ratificatie van het CETA-verdrag?</text:p>
      <text:p text:style-name="ifm_p_mt.3.76mm_ifm">Antwoord 2</text:p>
      <text:p text:style-name="ifm_p_ifm">Deze adviesaanvraag heeft geen gevolgen voor de voorlopige toepassing van CETA. De bepalingen waarover België het EU-Hof om advies vraagt (het <text:span text:style-name="ifm_span_font.italic_ifm">Investment Court System</text:span>) zijn uitgesloten van de voorlopige toepassing. Deze bepalingen kunnen pas in werking treden als het gehele akkoord in werking treedt. Daartoe dienen alle betrokken partijen (de EU, de EU-lidstaten en Canada) CETA eerst te ratificeren. De EU-lidstaten kunnen hun nationale goedkeuringsprocedures voortzetten, terwijl de adviesprocedure bij het EU-hof loopt.</text:p>
      <text:p text:style-name="ifm_p_mt.3.76mm_ifm">Vraag 3</text:p>
      <text:p text:style-name="ifm_p_ifm">Bent u bereid om de aanvraag van België officieel te steunen? Zo nee, waarom niet? Zo ja, welke aanvullende vragen wilt u stellen?</text:p>
      <text:p text:style-name="ifm_p_mt.3.76mm_ifm">Antwoord 3</text:p>
      <text:p text:style-name="ifm_p_ifm">België heeft het EU-Hof om advies gevraagd op grond van artikel 218, lid 11, Verdrag betreffende de Werking van de Europese Unie (VWEU). Volgens deze bepaling kan een lidstaat, het Europees parlement, de Raad of de Commissie het advies inwinnen van het Hof van Justitie over de verenigbaarheid van een voorgenomen overeenkomst met de Verdragen. Dit vereist niet de steun van andere EU-lidstaten of instellingen. Het is binnen deze procedure ook niet mogelijk om aanvullende vragen te stellen.</text:p>
      <text:p text:style-name="ifm_p_mt.3.76mm_ifm">Vraag 4</text:p>
      <text:p text:style-name="ifm_p_ifm">Mocht blijken dat ICS niet verenigbaar is met de Europese verdragen, betekent dit dan dat de voorlopige inwerkingtreding van CETA-verdrag beëindigd wordt en het verdrag van tafel is? Kunt u uw antwoord toelichten?</text:p>
      <text:p text:style-name="ifm_p_mt.3.76mm_ifm">Antwoord 4</text:p>
      <text:p text:style-name="ifm_p_ifm">Deze adviesaanvraag heeft geen gevolgen voor de voorlopige toepassing van CETA, aangezien het <text:span text:style-name="ifm_span_font.italic_ifm">Investment Court System</text:span> niet onder de voorlopige toepassing valt. Indien het EU-Hof van oordeel is dat het <text:span text:style-name="ifm_span_font.italic_ifm">Investment Court System</text:span> in CETA onverenigbaar is met de EU-verdragen, dan betekent dat dat CETA niet in werking kan treden, tenzij het akkoord op dit onderdeel gewijzigd wordt.</text:p>
      <text:p text:style-name="ifm_p_mt.3.76mm_ifm">Vraag 5</text:p>
      <text:p text:style-name="ifm_p_ifm">Wanneer vindt de «planned signing summit» van CETA-verdrag plaats?<text:note text:id="ID-2017Z11832-d37e91" text:note-class="footnote"><text:note-citation text:label="2 ">2</text:note-citation><text:note-body><text:p text:style-name="ifm_p_font.normal_size.6.93pt_mt..5mm_indent.-0.1161in_mleft.0.1161in_ifm">https://www.euractiv.com/section/ceta/news/belgium-seeks-eu-court-opinion-on-eu-canada-free-trade-deal/</text:p></text:note-body></text:note></text:p>
      <text:p text:style-name="ifm_p_mt.3.76mm_ifm">Antwoord 5</text:p>
      <text:p text:style-name="ifm_p_ifm">CETA is ondertekend op 30 oktober 2016 door Canada, de EU en de EU-lidstaten.</text:p>
      <text:p text:style-name="ifm_p_mt.3.76mm_ifm">Vraag 6</text:p>
      <text:p text:style-name="ifm_p_ifm">Heeft u kennisgenomen van het feit dat ook Polen bezwaar maakt tegen ICS en daarmee een deel van het CETA-verdrag dreigt te blokkeren?<text:note text:id="ID-2017Z11832-d37e105" text:note-class="footnote"><text:note-citation text:label="3 ">3</text:note-citation><text:note-body><text:p text:style-name="ifm_p_font.normal_size.6.93pt_mt..5mm_indent.-0.1161in_mleft.0.1161in_ifm">https://www.ft.com/content/9c83f060-9321-11e7-a9e6-11d2f0ebb7f0</text:p></text:note-body></text:note></text:p>
      <text:p text:style-name="ifm_p_mt.3.76mm_ifm">Antwoord 6</text:p>
      <text:p text:style-name="ifm_p_ifm">Ik heb kennisgenomen van het artikel in de Financial Times d.d. 6 september 2017 en ben bekend met enkele van de Poolse bezwaren tegen het <text:span text:style-name="ifm_span_font.italic_ifm">Investment Court System</text:span>. Ik ben ook bekend met het feit dat Polen heeft ingestemd met de ondertekening van CETA door de EU en het akkoord zelf heeft ondertekend. Ik ga ervan uit dat Polen nog steeds achter zijn handtekening staat.</text:p>
      <text:p text:style-name="ifm_p_mt.3.76mm_ifm">Vraag 7</text:p>
      <text:p text:style-name="ifm_p_ifm">Welke gevolgen heeft deze stellingname voor de voorlopige inwerkingtreding en de ratificatie van het CETA-verdrag?</text:p>
      <text:p text:style-name="ifm_p_mt.3.76mm_ifm">Vraag 9</text:p>
      <text:p text:style-name="ifm_p_ifm">Kunt u het volgende bevestigen: «Should Warsaw really take the step of refusing to ratify Ceta, it would hold up the full legal entry into force of the deal and, notably, the establishment of the investor court itself»?<text:note text:id="ID-2017Z11832-d37e138" text:note-class="footnote"><text:note-citation text:label="4 ">4</text:note-citation><text:note-body><text:p text:style-name="ifm_p_font.normal_size.6.93pt_mt..5mm_indent.-0.1161in_mleft.0.1161in_ifm">https://www.ft.com/content/9c83f060-9321-11e7-a9e6-11d2f0ebb7f0</text:p></text:note-body></text:note></text:p>
      <text:p text:style-name="ifm_p_mt.3.76mm_ifm">Antwoord 7 en 9</text:p>
      <text:p text:style-name="ifm_p_ifm">De stellingname van Polen heeft geen directe gevolgen voor de voorlopige toepassing van CETA. De afspraken over het <text:span text:style-name="ifm_span_font.italic_ifm">Investment Court System</text:span> worden overigens ook niet voorlopig toegepast. Deze afspraken kunnen pas van kracht worden nadat Canada, de EU en alle EU-lidstaten CETA hebben geratificeerd. Als Polen besluit CETA niet te ratificeren, kan het akkoord niet in werking treden. Een gemengd akkoord als CETA treedt namelijk pas in werking als het door alle verdragspartijen is geratificeerd (zie hiervoor ook artikel 30.7, tweede lid van CETA). De eventuele situatie die zou kunnen ontstaan bij non-ratificatie is onontgonnen terrein. De Raad zou in elk geval hierover een beslissing moeten nemen.</text:p>
      <text:p text:style-name="ifm_p_mt.3.76mm_ifm">Vraag 8</text:p>
      <text:p text:style-name="ifm_p_ifm">Hoe oordeelt u over het voorstel van Polen om het ICS-panel om te vormen tot een model waarbij er 28 rechters uit de huidige lidstaten deelnemen?<text:note text:id="ID-2017Z11832-d37e125" text:note-class="footnote"><text:note-citation text:label="5 ">5</text:note-citation><text:note-body><text:p text:style-name="ifm_p_font.normal_size.6.93pt_mt..5mm_indent.-0.1161in_mleft.0.1161in_ifm">https://www.ft.com/content/9c83f060-9321-11e7-a9e6-11d2f0ebb7f0</text:p></text:note-body></text:note></text:p>
      <text:p text:style-name="ifm_p_mt.3.76mm_ifm">Antwoord 8</text:p>
      <text:p text:style-name="ifm_p_ifm">Voor het kabinet zijn kwaliteitseisen aan de rechters doorslaggevend en niet hun nationaliteit. Ook bij veel internationale gerechtshoven is het gebruikelijk dat er niet een rechter uit elke verdragspartij wordt benoemd. Ik heb daarom twijfels bij het voorstel van Polen om één rechter uit elke EU-lidstaat te benoemen in het Tribunaal. Het voorstel betekent dat er 28 rechters met de nationaliteit van een EU-lidstaat moeten worden benoemd. Daarnaast moet Canada nog rechters voordragen. Het aantal rechters en de daarmee gepaard gaande kosten staan daarmee niet in verhouding tot het aantal te verwachten zaken.</text:p>
      <text:p text:style-name="ifm_p_mt.3.76mm_ifm">Vraag 10</text:p>
      <text:p text:style-name="ifm_p_ifm">Deelt u de mening dat zowel Canada als de EU een zeer goed ontwikkelde rechtsstaat hebben en dat het ICS derhalve overbodig is? Kunt u uw antwoord onderbouwen?</text:p>
      <text:p text:style-name="ifm_p_mt.3.76mm_ifm">Antwoord 10</text:p>
      <text:p text:style-name="ifm_p_ifm">Het afsluiten van een handels- en investeringsakkoord met een gelijkgezind land als Canada heeft de mogelijkheid geboden om het systeem voor investeringsbescherming grondig te moderniseren. Canada en de EU en haar lidstaten hebben het verouderde <text:span text:style-name="ifm_span_font.italic_ifm">Investor State Dispute Settlement</text:span> (ISDS) hervormd tot het nieuwe <text:span text:style-name="ifm_span_font.italic_ifm">Investment Court System</text:span> met onder andere onafhankelijke rechters, transparante procedures, duidelijke waarborgen voor de beleidsvrijheid van overheden, afgebakende standaarden van investeringsbescherming en het voorkomen van misbruik van arbitrage. Ook is afgesproken nauw samen te werken in het opzetten van een multilateraal investeringshof. Hiermee zetten Canada en de EU en haar lidstaten de toon voor de toekomst en maken gebruik van de kans om het mondiale systeem voor de beslechting van investeringsgeschillen te hervormen.</text:p>
      <text:p text:style-name="ifm_p_mt.3.76mm_ifm">Vraag 11</text:p>
      <text:p text:style-name="ifm_p_ifm">Erkent u dat ICS een ondermijning van de 28 nationale rechtsstaten van de EU impliceert? Kunt u uw antwoord toelichten?</text:p>
      <text:p text:style-name="ifm_p_mt.3.76mm_ifm">Antwoord 11</text:p>
      <text:p text:style-name="ifm_p_ifm">Nee, artikel 8.31 van CETA bepaalt dat het Tribunaal enkel uitspraken kan doen op basis van CETA of op basis van andere regels en beginselen van internationaal recht die toepasselijk zijn tussen Canada, enerzijds, en de EU en haar lidstaten, anderzijds. Het Tribunaal heeft niet de bevoegdheid om te toetsen of een maatregel in overeenstemming is met nationaal recht. Bovendien voorkomt het <text:span text:style-name="ifm_span_font.italic_ifm">Investment Court System</text:span> parallelle procedures: op grond van artikel 8.22 kan een investeerder enkel een claim over een vermeende schending van het verdrag bij het Tribunaal indienen, wanneer lopende procedures over eenzelfde schending bij een (inter)nationale rechtbank zijn ingetrokken en de investeerder zijn recht om een procedure bij een (inter)nationale rechtbank te starten, intrekt.</text:p>
      <text:p text:style-name="ifm_p_mt.3.76mm_ifm">Vraag 12</text:p>
      <text:p text:style-name="ifm_p_ifm">Acht u de ratificatie van CETA-verdrag, in het licht van de huidige ontwikkelingen, waarschijnlijk?</text:p>
      <text:p text:style-name="ifm_p_mt.3.76mm_ifm">Antwoord 12</text:p>
      <text:p text:style-name="ifm_p_ifm">Ik ga ervan uit dat alle verdragspartijen achter hun handtekening staan.</text:p>
      <text:p text:style-name="ifm_p_mt.3.76mm_ifm">Vraag 13</text:p>
      <text:p text:style-name="ifm_p_ifm">Kunt u reageren op het bericht dat de Europese Commissie voornemens zou zijn om het EU-Australië verdrag en het EU-Nieuw-Zeeland verdrag middels de «fast track»-procedure te ratificeren?<text:note text:id="ID-2017Z11832-d37e169" text:note-class="footnote"><text:note-citation text:label="6 ">6</text:note-citation><text:note-body><text:p text:style-name="ifm_p_font.normal_size.6.93pt_mt..5mm_indent.-0.1161in_mleft.0.1161in_ifm">http://www.politico.eu/article/juncker-proposes-fast-tracking-eu-trade-deals/</text:p></text:note-body></text:note></text:p>
      <text:p text:style-name="ifm_p_mt.3.76mm_ifm">Vraag 14</text:p>
      <text:p text:style-name="ifm_p_ifm">Erkent u dat de «fast track»-procedure een forse ondermijning van de soevereiniteit van de lidstaten impliceert? Zo nee, kunt u uw antwoord onderbouwen?</text:p>
      <text:p text:style-name="ifm_p_mt.3.76mm_ifm">Vraag 15</text:p>
      <text:p text:style-name="ifm_p_ifm">Bent u bereid om zich tegen de «fast track»-procedure inzake het EU-Australië verdrag en het EU-Nieuw-Zeeland verdrag te verzetten? Bent u breid om zich hier eveneens tegen te verzetten als het gaat om toekomstige handelsverdragen? Kunt u uw antwoord toelichten?</text:p>
      <text:p text:style-name="ifm_p_mt.3.76mm_ifm">Antwoord 13, 14 en 15</text:p>
      <text:p text:style-name="ifm_p_ifm">Het kabinet is voorstander van brede, diepgaande, duurzame en inclusieve handelsakkoorden. Het karakter van een EU-handelsakkoord (<text:span text:style-name="ifm_span_font.italic_ifm">EU-only</text:span> of gemengd) wordt bepaald door de inhoud van het akkoord en de bevoegdheidsverdeling tussen de EU en haar lidstaten. Die bevoegdheidsverdeling is vastgelegd in het Verdrag van Lissabon. In zijn advies ten aanzien van het EU-Singapore handelsakkoord heeft het EU-Hof vastgesteld dat het voorgenomen handelsakkoord tussen de EU en Singapore grotendeels onder de exclusieve bevoegdheid van de EU valt. De afspraken over indirecte investeringen en het mechanisme voor de beslechting van geschillen tussen buitenlandse investeerders en staten (het <text:span text:style-name="ifm_span_font.italic_ifm">Investment Court System</text:span>) vallen buiten de exclusieve EU-bevoegdheden.</text:p>
      <text:p text:style-name="ifm_p_ifm">Op 13 oktober komen de handelsministers van de EU-lidstaten informeel bijeen om van gedachten te wisselen over de gevolgen van de uitspraak van het EU-Hof inzake het EU-Singapore handelsakkoord. Daarbij komt ook het door Juncker gepresenteerde pakket aan handelsvoorstellen aan de orde. Nederland zal tijdens de informele Raad Buitenlandse Zaken de gedachtewisseling aanhoren om zo een standpunt te kunnen innemen bij de volgende formele Raad Buitenlandse Zaken Handel op 10 november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recente ontwikkelingen rondom CETA</dc:title>
    <meta:user-defined meta:name="OVERHEIDop.ParlID/DC.identifier">ah-tk-20172018-123</meta:user-defined>
    <meta:user-defined meta:name="OVERHEIDop.vraagnummer">2017Z11832</meta:user-defined>
    <meta:user-defined meta:name="OVERHEIDop.aanhangselNummer">123</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E.M.J. Ploumen</meta:user-defined>
    <meta:user-defined meta:name="OVERHEIDop.vergaderjaar">2017-2018</meta:user-defined>
    <meta:user-defined meta:name="DCTERMS.W3CDTF/OVERHEIDop.datumOntvangst">2017-10-06</meta:user-defined>
    <meta:user-defined meta:name="OVERHEID.StatenGeneraal/DC.creator">Tweede Kamer der Staten-Generaal</meta:user-defined>
    <dc:language>nl</dc:language>
    <meta:user-defined meta:name="DCTERMS.alternative"/>
    <meta:user-defined meta:name="DC.title">Antwoord op vragen van het lid Hijink over de recente ontwikkelingen rondom CETA</meta:user-defined>
    <meta:user-defined meta:name="DCTERMS.W3CDTF/DCTERMS.available">2017-10-09</meta:user-defined>
    <meta:user-defined meta:name="OVERHEIDop.publicationName">Kamervragen (Aanhangsel)</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