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2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8</text:p>
      <text:p text:style-name="ifm_p_font.roman_mt.3.76mm_ifm">Vragen van het lid <text:span text:style-name="ifm_span_font.bold_ifm">Becker</text:span> (VVD) aan de Minister van Sociale Zaken en Werkgelegenheid over <text:span text:style-name="ifm_span_font.italic_ifm">het bericht «Gros van de vluchtelingen in de bijstand»</text:span> (ingezonden 30 november 2017).</text:p>
      <text:p text:style-name="ifm_p_font.roman_mt.3.76mm_ifm">Antwoord van Minister <text:span text:style-name="ifm_span_font.bold_ifm">Koolmees</text:span> (Sociale Zaken en Werkgelegenheid) (ontvangen 21 februari 2018).</text:p>
      <text:p text:style-name="ifm_p_mt.3.76mm_ifm">Vraag 1</text:p>
      <text:p text:style-name="ifm_p_ifm">Bent u bekend met het bericht «Gros van de vluchtelingen in de bijstand»?<text:note text:id="ID-2017Z16748-d37e58" text:note-class="footnote"><text:note-citation text:label="1 ">1</text:note-citation><text:note-body><text:p text:style-name="ifm_p_font.normal_size.6.93pt_mt..5mm_indent.-0.1161in_mleft.0.1161in_ifm">AD, 24 november 2017</text:p></text:note-body></text:note></text:p>
      <text:p text:style-name="ifm_p_mt.3.76mm_ifm">Antwoord 1</text:p>
      <text:p text:style-name="ifm_p_ifm">Ja.</text:p>
      <text:p text:style-name="ifm_p_mt.3.76mm_ifm">Vraag 2</text:p>
      <text:p text:style-name="ifm_p_ifm">Deelt u de mening dat het grote aantal statushouders in de bijstand zeer zorgelijk is en het terugbrengen van de afhankelijkheid van nieuwkomers van de bijstand een speerpunt moet zijn voor de komende kabinetsperiode, waarbij werk de standaard moet zijn in plaats van een uitkering?</text:p>
      <text:p text:style-name="ifm_p_mt.3.76mm_ifm">Antwoord 2</text:p>
      <text:p text:style-name="ifm_p_ifm">Ja.</text:p>
      <text:p text:style-name="ifm_p_mt.3.76mm_ifm">Vraag 3</text:p>
      <text:p text:style-name="ifm_p_ifm">Wat zijn volgens u de oorzaken van het grote aandeel uitkeringsontvangers onder nieuwkomers?</text:p>
      <text:p text:style-name="ifm_p_mt.3.76mm_ifm">Antwoord 3</text:p>
      <text:p text:style-name="ifm_p_ifm">Veel statushouders komen eerst in de bijstand terecht en gaan niet gelijk aan het werk, omdat hun afstand tot de Nederlandse arbeidsmarkt veelal groot is. Alleen al het leren van de taal vergt tijd en dit is vaak een minimumvereiste voor werk. Daarnaast sluiten gevolgde opleidingen niet altijd aan en is (bij)scholing nodig. Voor statushouders geldt echter, net als voor Nederlanders in de bijstand, een activerend beleid dat gericht is op snelle uitstroom naar werk.</text:p>
      <text:p text:style-name="ifm_p_mt.3.76mm_ifm">Vraag 4</text:p>
      <text:p text:style-name="ifm_p_ifm">Beschikt u over landelijke cijfers van het huidige aandeel statushouders in een uitkering, met een uitsplitsing naar type uitkering, afkomst en verblijfsduur in Nederland? Zo ja, kunt u deze met de Kamer delen? Zo nee, bent u bereid hier onderzoek naar te doen en dit alsnog te delen?</text:p>
      <text:p text:style-name="ifm_p_mt.3.76mm_ifm">Antwoord 4</text:p>
      <text:p text:style-name="ifm_p_ifm">Zie antwoord vraag 6.</text:p>
      <text:p text:style-name="ifm_p_mt.3.76mm_ifm">Vraag 5</text:p>
      <text:p text:style-name="ifm_p_ifm">Deelt u de mening dat het huidige inburgeringstraject meer gericht zou moeten zijn op arbeidsparticipatie? Welke onderdelen in het huidige inburgeringstraject leiden concreet en meetbaar tot meer arbeidsparticipatie en hoe gaat u dit verbeteren?</text:p>
      <text:p text:style-name="ifm_p_mt.3.76mm_ifm">Antwoord 5</text:p>
      <text:p text:style-name="ifm_p_ifm">Het is de inzet van het kabinet om statushouders zo snel mogelijk te laten participeren, het liefst via betaald werk. Werk versnelt hun integratie in de Nederlandse samenleving en voorkomt afhankelijkheid van het sociale vangnet vanuit de overheid. Het Regeerakkoord zet hier onder andere op in door het taalniveau binnen inburgering te verhogen naar B1 en hier extra middelen voor beschikbaar te stellen.</text:p>
      <text:p text:style-name="ifm_p_ifm">Daarnaast krijgen gemeenten meer regie wat betreft inburgering en wordt er een activerend en ontzorgend stelsel van voorzieningen ingericht. Daardoor hebben gemeenten de ruimte om het beleid zo in te vullen dat het aansluit bij de lokale situatie. Het Regeerakkoord biedt kansen om slimmere combinaties van werken en inburgering te maken waardoor de focus niet alleen op het leren van de taal komt te liggen.</text:p>
      <text:p text:style-name="ifm_p_ifm">Naar aanleiding van de verhoogde asielinstroom van eind 2015 is door SZW samen met stakeholders zoals DIVOSA en COA extra inzet gepleegd om de integratie/participatie van nieuwkomers al te laten beginnen in de opvang. Door vanaf dag één met activiteiten te starten die gunstig zijn voor participatie wordt deze periode goed besteed. Het programma voorbereiding op de inburgering waarbij NT2 taallessen worden aangeboden in de COA opvang is geïntensiveerd. En de screening na moment van vergunningverlening helpt om het arbeidspotentieel van de statushouder in beeld te brengen. Bij de koppeling van statushouder aan de gemeente wordt vervolgens rekening gehouden met dit potentieel van de statushouder zodat ze sneller aan het werk komen. Ook worden op veel locaties statushouders en asielzoekers (dus nog voor vergunningverlening) actief benaderd om vrijwilligerswerk te doen.</text:p>
      <text:p text:style-name="ifm_p_ifm">Deze activiteiten zetten we uiteraard door, maar er is méér nodig. Zoals ook aangegeven in het regeerakkoord, gaan we daarom hard aan de slag met het verbeteren van de positie van Nederlanders met een migratieachtergrond en statushouders op de arbeidsmarkt. Iedere werkzoekende met een uitkering moet zo kort mogelijk afhankelijk van een uitkering zijn. En de tijd dat ze een uitkering krijgen, zo effectief mogelijk benutten. We hebben al gezien dat veel werkgevers welwillend zijn om mee te denken en actief willen bijdragen.</text:p>
      <text:p text:style-name="ifm_p_mt.3.76mm_ifm">Vraag 6</text:p>
      <text:p text:style-name="ifm_p_ifm">Hoe ontwikkelt het percentage uitkeringsontvangers onder nieuwkomers zich na de termijn van drie jaar voor het inburgeringstraject? Neemt dit af? Zo ja, in welke mate? Zo nee, welke verklaringen zijn hiervoor te geven?</text:p>
      <text:p text:style-name="ifm_p_mt.3.76mm_ifm">Antwoord 4 en 6</text:p>
      <text:p text:style-name="ifm_p_ifm">Er zijn geen landelijke cijfers van het huidige aandeel statushouders in een uitkering, met een uitsplitsing naar type uitkering, afkomst en verblijfsduur in Nederland. De meest recente cijfers voor de totale populatie hebben betrekking op 2015 (CBS, Jaarrapport Integratie 2016) en die zijn niet op basis van status, maar op basis van (etnische) herkomstgroepering. Dit betekent niet dat er helemaal niet gekeken wordt naar het aandeel statushouders met een uitkering. In juni 2017 publiceerde bijvoorbeeld het CBS een rapport over een cohortstudie van asielmigranten<text:note text:id="ID-1228-d37e123" text:note-class="footnote"><text:note-citation text:label="2 ">2</text:note-citation><text:note-body><text:p text:style-name="ifm_p_font.normal_size.6.93pt_mt..5mm_indent.-0.1161in_mleft.0.1161in_ifm">CBS (2017) Van opvang naar integratie. Cohortstudie asielmigranten.</text:p></text:note-body></text:note> die in de periode januari 2014 tot juli 2016 naar Nederland zijn gekomen. In dit rapport wordt geconcludeerd dat anderhalf jaar na het verkrijgen van de verblijfsvergunning, 90 procent van de 18 tot en met 64-jarigen die in 2014 een verblijfsvergunning krijgen, een bijstandsuitkering ontvangt. In het voorjaar van 2018 worden actuelere cijfers verwacht. Overigens is in voorgaand onderzoek al gebleken dat de bijstandsafhankelijkheid onder vluchtelingengroepen met de verblijfsduur in eerste instantie opliep om na een aantal jaren een maximum te bereiken waarna een daling inzette.<text:note text:id="ID-1228-d37e131" text:note-class="footnote"><text:note-citation text:label="3 ">3</text:note-citation><text:note-body><text:p text:style-name="ifm_p_font.normal_size.6.93pt_mt..5mm_indent.-0.1161in_mleft.0.1161in_ifm">CBS (2016) Jaarrapport Integratie 2016.</text:p></text:note-body></text:note></text:p>
      <text:p text:style-name="ifm_p_mt.3.76mm_ifm">Vraag 7</text:p>
      <text:p text:style-name="ifm_p_ifm">Worden voor het deel van de grote golf vluchtelingen die in 2015 naar Nederland zijn gekomen en die in de loop van volgend jaar het einde van de inburgeringsperiode bereiken, speciale maatregelen voorbereid en hoe zullen consequenties worden verbonden aan verwijtbaar niet inburgeren door nieuwkomers?</text:p>
      <text:p text:style-name="ifm_p_mt.3.76mm_ifm">Antwoord 7</text:p>
      <text:p text:style-name="ifm_p_ifm">Het inburgeringsstelsel kent verschillende sancties bij het niet verwijtbaar voldoen aan de inburgeringsplicht. Zo kan herhaaldelijk een boete worden opgelegd voor zowel het niet tijdig afronden van het participatieverklaringstraject<text:note text:id="ID-1228-d37e147" text:note-class="footnote"><text:note-citation text:label="4 ">4</text:note-citation><text:note-body><text:p text:style-name="ifm_p_font.normal_size.6.93pt_mt..5mm_indent.-0.1161in_mleft.0.1161in_ifm">Voor nieuwkomers die op of na 1 oktober 2017 inburgeringsplichtig zijn geworden.</text:p></text:note-body></text:note> als voor het niet tijdig behalen van het inburgeringsexamen. Daarnaast kent de Participatiewet sinds 1 januari 2015 de sanctie van korting op de uitkering als niet voldaan wordt aan de taaleis in de bijstand. Tot slot heeft het niet voldoen aan de inburgeringsplicht tot gevolg dat de inburgeringsplichtige niet in aanmerking voor een sterker verblijfsrecht (zoals een verblijfsvergunning voor onbepaalde tijd) of voor naturalisatie.</text:p>
      <text:p text:style-name="ifm_p_mt.3.76mm_ifm">Vraag 8</text:p>
      <text:p text:style-name="ifm_p_ifm">Op welke manier bent u in lijn met het regeerakkoord stappen aan het zetten om te zorgen dat nieuwkomers die verwijtbaar niet inburgeren en van wie het verblijfsrecht (nog) niet ingetrokken kan worden, (ook nu al) worden gekort op hun uitkering?</text:p>
      <text:p text:style-name="ifm_p_mt.3.76mm_ifm">Antwoord 8</text:p>
      <text:p text:style-name="ifm_p_ifm">Het opleggen van een korting in de Participatiewet bij het niet voldoen aan de inburgeringsvereisten is op individueel niveau nu al mogelijk. Niet meewerken aan de arbeidsinschakeling is voldoende reden voor een maatregel onder de Participatiewet. Weigeren in te burgeren kan hieronder geschaard worden, aangezien inburgering bijdraagt aan participatie in de samenleving. De gemeente oordeelt per individueel geval of hier sprake is van verwijtbaar handelen. De maatregel wordt afgestemd op de mogelijkheden en middelen van de betrokkene.</text:p>
      <text:p text:style-name="ifm_p_mt.3.76mm_ifm">Vraag 9</text:p>
      <text:p text:style-name="ifm_p_ifm">Op welke wijze werkt u hierin samen met gemeenten en hoe zorgt u ervoor dat zij de consequenties van niet inburgeren daadwerkelijk doorvoeren?</text:p>
      <text:p text:style-name="ifm_p_mt.3.76mm_ifm">Antwoord 9</text:p>
      <text:p text:style-name="ifm_p_ifm">Ik ben in overleg met gemeenten over de brede aanpak rond inburgering, integratie en arbeidsmarktparticipatie. Onderdeel van dat gesprek is het beter volgen en ondersteunen van statushouders. Dat is niet vrijblijvend: de naleving van voorwaarden in de Participatiewet zoals de taaleis en arbeidsverplichtingen krijgen daarom extra aandacht.</text:p>
      <text:p text:style-name="ifm_p_mt.3.76mm_ifm">Vraag 10</text:p>
      <text:p text:style-name="ifm_p_ifm">Deelt u, gezien de berichtgeving, de mening dat de uitvoering van de afspraak in het regeerakkoord om te komen tot een activerend en ontzorgend systeem van sociale voorzieningen met onder meer voorzieningen in natura met leefgeld, grote urgentie heeft? Zo ja, bent u bereid om voor het zomerreces van 2018 te komen met een concreet voorstel voor een dergelijk systeem van sociale voorzieningen en daarbij ook voorstellen te doen voor de benodigde wets- en/of beleidswijzigingen?</text:p>
      <text:p text:style-name="ifm_p_mt.3.76mm_ifm">Antwoord 10</text:p>
      <text:p text:style-name="ifm_p_ifm">Ja, die mening deel ik. Het is van het grootste belang om vluchtelingen die mogen blijven, zo snel mogelijk te helpen integreren. Vanaf de huisvesting in de gemeente heeft de gemeente met de Participatiewet een aantal instrumenten om nieuwkomers te activeren en te ondersteunen. Veel gemeenten zoals Rotterdam hebben ook naar aanleiding van de verhoogde asielinstroom aanpakken ontwikkeld waarbij participatie en integratie van statushouders centraal staan. Taalverwerving en participatie nemen in deze aanpakken een centrale plaats in. Met het oog op de toekomst inventariseer ik nu samen met gemeenten welke instrumenten zij reeds hebben en wat er wettelijk of beleidsmatig nog nodig is om tot een activerend en ontzorgend systeem te komen. Ik houd uw Kamer op de hoogte van deze inventaris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 over het bericht 'Gros van de vluchtelingen in de bijstand'</dc:title>
    <meta:user-defined meta:name="OVERHEIDop.ParlID/DC.identifier">ah-tk-20172018-1228</meta:user-defined>
    <meta:user-defined meta:name="OVERHEIDop.vraagnummer">2017Z16748</meta:user-defined>
    <meta:user-defined meta:name="OVERHEIDop.aanhangselNummer">1228</meta:user-defined>
    <meta:user-defined meta:name="OVERHEIDop.AanhangselTypen/DC.type">Antwoord</meta:user-defined>
    <meta:user-defined meta:name="OVERHEIDop.Parlementair/DC.type">Aanhangsel van de Handelingen</meta:user-defined>
    <meta:user-defined meta:name="OVERHEIDop.indiener">B. Becker</meta:user-defined>
    <meta:user-defined meta:name="OVERHEIDop.ontvanger">W. Koolmees</meta:user-defined>
    <meta:user-defined meta:name="OVERHEIDop.vergaderjaar">2017-2018</meta:user-defined>
    <meta:user-defined meta:name="DCTERMS.W3CDTF/OVERHEIDop.datumOntvangst">2018-02-21</meta:user-defined>
    <meta:user-defined meta:name="OVERHEID.StatenGeneraal/DC.creator">Tweede Kamer der Staten-Generaal</meta:user-defined>
    <dc:language>nl</dc:language>
    <meta:user-defined meta:name="DCTERMS.alternative"/>
    <meta:user-defined meta:name="DC.title">Antwoord op vragen van het lid Becker over het bericht 'Gros van de vluchtelingen in de bijstand'</meta:user-defined>
    <meta:user-defined meta:name="DCTERMS.W3CDTF/DCTERMS.available">2018-02-21</meta:user-defined>
    <meta:user-defined meta:name="OVERHEIDop.publicationName">Kamervragen (Aanhangsel)</meta:user-defined>
    <meta:user-defined meta:name="OVERHEID.Organisatietype/OVERHEID.organisationType">staten generaal</meta:user-defined>
    <meta:user-defined meta:name="DCTERMS.W3CDTF/DCTERMS.issued">2018-02-21</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