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het lid <text:span text:style-name="ifm_span_font.bold_ifm">Kooiman</text:span> (SP) aan de Minister voor Medische Zorg over het bericht dat kortingsacties voor cosmetische ingrepen op grote schaal worden ingezet om mensen over <text:span text:style-name="ifm_span_font.italic_ifm">te halen een cosmetische ingreep te ondergaan</text:span> (ingezonden 6 februari 2018).</text:p>
      <text:p text:style-name="ifm_p_font.roman_mt.3.76mm_ifm">Antwoord van Minister <text:span text:style-name="ifm_span_font.bold_ifm">Bruins</text:span> (Medische Zorg) (ontvangen 20 februari 2018).</text:p>
      <text:p text:style-name="ifm_p_mt.3.76mm_ifm">Vraag 1</text:p>
      <text:p text:style-name="ifm_p_ifm">Bent u bekend met het bericht in de Stentor d.d. 3 februari 2018 over kortingsacties voor plastische chirurgie?<text:note text:id="ID-2018Z01946-d37e58" text:note-class="footnote"><text:note-citation text:label="1 ">1</text:note-citation><text:note-body><text:p text:style-name="ifm_p_font.normal_size.6.93pt_mt..5mm_indent.-0.1161in_mleft.0.1161in_ifm">https://www.destentor.nl/zwolle/kortingsacties-op-cosmetische-ingreep-onder-vuur~a0c67d2b/</text:p></text:note-body></text:note></text:p>
      <text:p text:style-name="ifm_p_mt.3.76mm_ifm">Antwoord 1</text:p>
      <text:p text:style-name="ifm_p_ifm">Ja.</text:p>
      <text:p text:style-name="ifm_p_mt.3.76mm_ifm">Vraag 2 en 3</text:p>
      <text:p text:style-name="ifm_p_ifm">Wat vindt u er van dat er nog steeds op grote schaal kortingsacties voor cosmetische ingrepen worden ingezet, met als doel mensen middels financiële prikkels onder tijdsdruk over te halen een cosmetische ingreep te ondergaan?</text:p>
      <text:p text:style-name="ifm_p_ifm">Vindt u het ethisch verantwoord dat mensen middels financiële prikkels onder tijdsdruk verleid worden tot het ondergaan van een cosmetische ingreep?</text:p>
      <text:p text:style-name="ifm_p_mt.3.76mm_ifm">Antwoord 2 en 3</text:p>
      <text:p text:style-name="ifm_p_ifm">Net als mijn ambtsvoorganger vind ik het van belang dat de informatie die cliënten krijgen voorafgaand aan hun behandeling waarheidsgetrouw is en dat de informatie die cliënten krijgen volledig is. Cliënten moeten in begrijpelijke taal bewust worden gemaakt van de mogelijke risico’s. Mijn ambtsvoorganger heeft subsidie verstrekt aan de Nederlandse Stichting voor de Esthetische Geneeskunde (NSEG), de koepelorganisatie in de geneeskundige cosmetische sector, om kwaliteitsrichtlijnen waaronder reclamenormen te ontwikkelen. Deze reclamenorm is inmiddels door de NSEG ontwikkeld. Hierin is opgenomen dat enige vorm van tijdsdruk opnemen of suggereren in reclame verboden is.</text:p>
      <text:p text:style-name="ifm_p_mt.3.76mm_ifm">Vraag 5</text:p>
      <text:p text:style-name="ifm_p_ifm">Wat vindt u er van dat de Vereniging voor Plastische Chirurgie stelling neemt tegen tijdsgeboden kortingsacties, aangeeft dat dit een perverse prikkel is, maar ook duidelijk maakt niet te kunnen ingrijpen?</text:p>
      <text:p text:style-name="ifm_p_mt.3.76mm_ifm">Antwoord 5</text:p>
      <text:p text:style-name="ifm_p_ifm">Ik vind het goed dat de Vereniging voor Plastische Chirurgie (NVPC) een reclamenorm heeft ontwikkeld. De NSEG heeft in navolging van de NVPC een reclamenorm ontwikkeld voor de hele cosmetische sector. Een norm die geldt voor zowel chirurgische als niet-chirurgische ingrepen in de cosmetische sector. De NSEG heeft de code voorgelegd aan de Stichting Reclame Code (SRC). Voordat de SRC de code zal publiceren en zal toezien op de code vraagt de SRC betrokken partijen onder andere om diverse stakeholders (o.a. bijvoorbeeld de Consumentenbond) te betrekken en een communicatieplan op te stellen. Sinds de zomer van 2015 zijn deze stappen door de NSEG doorlopen. De NSEG heeft de code reeds gecommuniceerd aan zijn achterban. Wanneer de SRC overgaat tot opname van de norm in de Nederlandse Reclame Code zal de Reclame Code Commissie (RCC) hierop ook gaan toezien.</text:p>
      <text:p text:style-name="ifm_p_mt.3.76mm_ifm">Vraag 4, 6, 7 en 8</text:p>
      <text:p text:style-name="ifm_p_ifm">Acht u een reclameverbod voor cosmetische ingrepen wenselijk? Kunt u dit toelichten?</text:p>
      <text:p text:style-name="ifm_p_ifm">Acht u een reclameverbod via zelfregulering effectief, aangezien er wel degelijk tijdelijke prijsacties worden gehanteerd, terwijl in de richtlijn van de Nederlandse Vereniging voor Plastische Chirurgie staat dat de (suggestie van) tijdsdruk, zoals tijdelijke prijsverlagingen en stuntacties, niet plaats mogen vinden?<text:note text:id="ID-2018Z01946-d37e97" text:note-class="footnote"><text:note-citation text:label="2 ">2</text:note-citation><text:note-body><text:p text:style-name="ifm_p_font.normal_size.6.93pt_mt..5mm_indent.-0.1161in_mleft.0.1161in_ifm">https://www.nvpc.nl/uploads/stand/125150507DOC-MB-Reclameregels%20plastische%20chirurgie%20addendum%20leidraad%2014%20april%202015%20goedgekeurd%20alv%20vj%202015%20verduidelijking%20adverteren.pdf</text:p></text:note-body></text:note></text:p>
      <text:p text:style-name="ifm_p_ifm">Deelt u de mening dat een reclameverbod voor cosmetische ingrepen niet aan de beroepsgroep moet worden overgelaten, omdat er op deze manier niet gehandhaafd wordt?</text:p>
      <text:p text:style-name="ifm_p_ifm">Bent u bereid een reclameverbod voor cosmetische ingrepen wettelijk te regelen? Zo ja, wanneer gaat u dit doen? Zo nee, kunt toelichten waarom niet en wat gaat u dan doen om reclames voor cosmetische ingrepen tegen te gaan?</text:p>
      <text:p text:style-name="ifm_p_mt.3.76mm_ifm">Antwoord 4, 6, 7 en 8</text:p>
      <text:p text:style-name="ifm_p_ifm">Ik wil de NSEG oproepen om in gesprek met de SRC over te gaan tot publicatie van de norm, zodat de RCC erop toe kan zien. Dit draagt bij aan de effectiviteit van zelfregulering. Vanaf dat moment kan er ook gehandhaafd worden. Ik ben niet voornemens een reclameverbod wettelijk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kortingsacties voor cosmetische ingrepen op grote schaal worden ingezet om mensen over te halen een cosmetische ingreep te ondergaan</dc:title>
    <meta:user-defined meta:name="OVERHEIDop.ParlID/DC.identifier">ah-tk-20172018-1226</meta:user-defined>
    <meta:user-defined meta:name="OVERHEIDop.vraagnummer">2018Z01946</meta:user-defined>
    <meta:user-defined meta:name="OVERHEIDop.aanhangselNummer">122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het lid Kooiman over het bericht dat kortingsacties voor cosmetische ingrepen op grote schaal worden ingezet om mensen over te halen een cosmetische ingreep te ondergaan</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