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3</text:p>
      <text:p text:style-name="ifm_p_font.roman_mt.3.76mm_ifm">Vragen van de leden <text:span text:style-name="ifm_span_font.bold_ifm">Özütok</text:span> en <text:span text:style-name="ifm_span_font.bold_ifm">Özdil</text:span> (beiden GroenLinks) aan de Minister van Sociale Zaken en Werkgelegenheid over <text:span text:style-name="ifm_span_font.italic_ifm">het onderzoek «Mind the gap: barrières en mogelijkheden voor de arbeidsparticipatie van vluchtelingenvrouwen»</text:span> (ingezonden 13 februari 2018).</text:p>
      <text:p text:style-name="ifm_p_font.roman_mt.3.76mm_ifm">Antwoord van Minister <text:span text:style-name="ifm_span_font.bold_ifm">Koolmees</text:span> (Sociale Zaken en Werkgelegenheid) (ontvangen 20 februari 2018).</text:p>
      <text:p text:style-name="ifm_p_mt.3.76mm_ifm">Vraag 1</text:p>
      <text:p text:style-name="ifm_p_ifm">Heeft u kennisgenomen van het onderzoek «Mind the gap: barrières en mogelijkheden voor de arbeidsparticipatie van vluchtelingenvrouwen» van Kennisplatform Integratie &amp; Samenleving?</text:p>
      <text:p text:style-name="ifm_p_mt.3.76mm_ifm">Antwoord 1</text:p>
      <text:p text:style-name="ifm_p_ifm">Ja.</text:p>
      <text:p text:style-name="ifm_p_mt.3.76mm_ifm">Vraag 2 en 4</text:p>
      <text:p text:style-name="ifm_p_ifm">Deelt u de mening dat het onwenselijk is dat er een groot gat is tussen mannelijke en vrouwelijke statushouders als het gaat om het vinden van een baan, namelijk een percentage van 33 procent van de mannelijke statushouders tegenover 15 procent van de vrouwelijke statushouders die na drie tot vijf jaar verblijf in Nederland een baan vindt? Zo ja, welke gevolgen heeft dit voor het kabinetsbeleid?</text:p>
      <text:p text:style-name="ifm_p_ifm">Erkent u dat deze vrouwen in hun emancipatieproces naar zelfstandigheid beperkt worden? Deelt u de mening dat het economisch zelfstandig(er) maken van vrouwen hen minder kwetsbaar maakt, en dit dus ook integratie ten goede komt? Zo nee, waarom niet?</text:p>
      <text:p text:style-name="ifm_p_mt.3.76mm_ifm">Antwoord 2 en 4</text:p>
      <text:p text:style-name="ifm_p_ifm">Dit Kabinet vindt het vanuit integratief en emancipatoir oogpunt heel belangrijk dat mensen die nieuw in Nederland zijn zo snel mogelijk meedoen in de Nederlandse maatschappij, en waar mogelijk aan het werk gaan. Dit geldt voor mannen én vrouwen.</text:p>
      <text:p text:style-name="ifm_p_ifm">Zoals aangekondigd in mijn brief van 19 februari over dit onderzoek zal uw Kamer nog in het eerste kwartaal een brief ontvangen over het programma Verdere Integratie op de Arbeidsmarkt waarin ook de toeleiding naar werk voor statushouders een belangrijk aspect is. Daarnaast stuur ik uw Kamer voor de zomer een brief over het nieuwe inburgeringsstelsel. De aanbevelingen uit dit rapport zullen worden meegenomen bij de inzet op toeleiding naar de arbeidsmarkt van statushouders en bij de uitwerking van het nieuwe inburgeringsstelsel.</text:p>
      <text:p text:style-name="ifm_p_mt.3.76mm_ifm">Vraag 3</text:p>
      <text:p text:style-name="ifm_p_ifm">Herkent u zich in het beeld dat twee typen belemmeringen, namelijk de verminderde toegankelijkheid en beschikbaarheid van ondersteuningsmogelijkheden en de arbeidstoelatingprojecten waarin geen onderscheid wordt gemaakt in sekse, ongelijke uitkomsten op de arbeidsmarkt voor statushouders bevorderen in het nadeel van de vrouw? Zo nee, waarom niet?</text:p>
      <text:p text:style-name="ifm_p_mt.3.76mm_ifm">Antwoord 3</text:p>
      <text:p text:style-name="ifm_p_ifm">Uit het rapport blijkt dat veel vrouwelijke vluchtelingen zich (nog) niet op de arbeidsmarkt lijken te oriënteren. Dit kan te maken hebben met achtergrondkenmerken, zoals de traditionele rolverdeling in het land van herkomst of het (beperkte) opleidingsniveau en werkervaring van veel vrouwelijke vluchtelingen waardoor een koppeling met concrete arbeidsmogelijkheden moeilijker is. Echter, in de uitvoering van de arbeidstoeleiding lijken ook mogelijkheden onbenut te blijven. Zo blijkt er onvoldoende kennis te zijn over de mogelijkheden om vluchtelingenvrouwen richting (arbeids)participatie te begeleiden, en lijken gemeenten vooral te focussen op de begeleiding van de meest kansrijke persoon richting de arbeidsmarkt, in de praktijk vaak de mannelijke volwassene in het gezin. De uitkomsten en aanbevelingen van dit rapport zijn dan ook een nuttige bijdrage aan het in beeld krijgen van deze belemmeringen en de aanpak daarvan.</text:p>
      <text:p text:style-name="ifm_p_mt.3.76mm_ifm">Vraag 5 en 6</text:p>
      <text:p text:style-name="ifm_p_ifm">Bent u bereid meer deskundigheid te vergaren rondom het begeleiden van vrouwelijke statushouders naar werk, zodat uiteindelijk het kennishiaat bij gemeenten verdwijnt? Zo ja, hoe gaat u hiermee aan de slag? Zo nee, waarom niet?</text:p>
      <text:p text:style-name="ifm_p_ifm">Deelt u de mening dat het wenselijk is dat gemeenten extra aandacht besteden aan het begeleiden van vrouwelijke statushouders naar werk? Bent u bereid om daarbij de vijf aanbevelingen van het onderzoek van het Kennisplatform Integratie &amp; Samenleving over gendersensiviteit, toerusten persoonlijk begeleiders, nareizigers, informeren en onderlinge samenwerking hierbij mee te nemen? Bent u bereid hierover in gemeenten met gesprek te gaan en zo nodig extra hulp en kennis hierover beschikbaar te stellen? Zo nee, waarom niet?</text:p>
      <text:p text:style-name="ifm_p_mt.3.76mm_ifm">Antwoord 5 en 6</text:p>
      <text:p text:style-name="ifm_p_ifm">Zoals aangegeven in mijn antwoord op vragen 2 en 4 zullen de aanbevelingen uit dit rapport worden meegenomen bij de inzet op toeleiding naar de arbeidsmarkt van statushouders en bij de uitwerking van het nieuwe inburgeringsstelsel. Hierbij wordt nauw samengewerkt met gemeenten. Tevens zal ik samen met Divosa kijken of op korte termijn werkzame elementen voor arbeidstoeleiding van vrouwelijke vluchtelingen breder onder gemeenten kunnen worden gedeeld, zodat gemeenten vluchtelingenvrouwen beter kunnen bege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ütok en Özdil over het onderzoek 'Mind the gap: barrières en mogelijkheden voor de arbeidsparticipatie van vluchtelingenvrouwen'</dc:title>
    <meta:user-defined meta:name="OVERHEIDop.ParlID/DC.identifier">ah-tk-20172018-1223</meta:user-defined>
    <meta:user-defined meta:name="OVERHEIDop.vraagnummer">2018Z02452</meta:user-defined>
    <meta:user-defined meta:name="OVERHEIDop.aanhangselNummer">1223</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indiener">N. Özütok</meta:user-defined>
    <meta:user-defined meta:name="OVERHEIDop.ontvanger">W. Koolmees</meta:user-defined>
    <meta:user-defined meta:name="OVERHEIDop.vergaderjaar">2017-2018</meta:user-defined>
    <meta:user-defined meta:name="DCTERMS.W3CDTF/OVERHEIDop.datumOntvangst">2018-02-20</meta:user-defined>
    <meta:user-defined meta:name="OVERHEID.StatenGeneraal/DC.creator">Tweede Kamer der Staten-Generaal</meta:user-defined>
    <dc:language>nl</dc:language>
    <meta:user-defined meta:name="DCTERMS.alternative"/>
    <meta:user-defined meta:name="DC.title">Antwoord op vragen van de leden Özütok en Özdil over het onderzoek 'Mind the gap: barrières en mogelijkheden voor de arbeidsparticipatie van vluchtelingenvrouwen'</meta:user-defined>
    <meta:user-defined meta:name="DCTERMS.W3CDTF/DCTERMS.available">2018-02-21</meta:user-defined>
    <meta:user-defined meta:name="OVERHEIDop.publicationName">Kamervragen (Aanhangsel)</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