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het lid <text:span text:style-name="ifm_span_font.bold_ifm">Kröger</text:span> (GroenLinks) aan de Minister van Economische Zaken en Klimaat over <text:span text:style-name="ifm_span_font.italic_ifm">windenergie en luchthaven Lelystad</text:span> (ingezonden 30 januari 2018).</text:p>
      <text:p text:style-name="ifm_p_font.roman_mt.3.76mm_ifm">Antwoord van Minister <text:span text:style-name="ifm_span_font.bold_ifm">Wiebes</text:span> (Economische Zaken en Klimaat) (ontvangen 20 februari 2018).</text:p>
      <text:p text:style-name="ifm_p_mt.3.76mm_ifm">Vraag 1</text:p>
      <text:p text:style-name="ifm_p_ifm">Klopt het dat de ontwikkeling van de luchthaven Lelystad nadelige gevolgen kan hebben voor bestaande of mogelijk nieuwe locaties voor windenergie in de buurt van de luchthaven?</text:p>
      <text:p text:style-name="ifm_p_mt.3.76mm_ifm">Antwoord 1</text:p>
      <text:p text:style-name="ifm_p_ifm">Ja dat klopt. De mogelijke nadelige gevolgen, voor zover deze zich aftekenen, worden besproken met het Ministerie van Infrastructuur &amp; Water, de luchtvaartsector en de initiatiefnemers van de verschillende windprojecten om te bezien in welke mate de besluitvorming aan luchtvaartzijde, en de planvorming aan windzijde, zodanig kunnen worden aangepast dat beide ontwikkelingen naast elkaar zoveel mogelijk doorgang kunnen vinden.</text:p>
      <text:p text:style-name="ifm_p_mt.3.76mm_ifm">Vraag 2</text:p>
      <text:p text:style-name="ifm_p_ifm">Klopt het dat de Visual Flight Routes (VFR) een beperking vormen voor de locaties en de hoogte van windturbines en dat dit problemen veroorzaakt bij het vinden van voldoende locaties in Flevoland?</text:p>
      <text:p text:style-name="ifm_p_mt.3.76mm_ifm">Antwoord 2</text:p>
      <text:p text:style-name="ifm_p_ifm">Ja dat klopt. De bereikbaarheid van Lelystad Airport voor klein vliegverkeer is hierbij een uitgangspunt. Vervolgens bepalen de veiligheidseisen ten aanzien van dit vliegverkeer de randvoorwaarden voor de planvorming voor de windparken. Naar zich op dit moment laat aanzien zijn de belemmeringen vanuit het vliegverkeer voor de windprojecten «Blauw» en «Groen» zodanig beperkt, dat deze windprojecten kunnen worden gerealiseerd. Of ook windproject «West» verenigbaar is met de VFR-routes wordt op dit moment nog onderzocht.</text:p>
      <text:p text:style-name="ifm_p_mt.3.76mm_ifm">Vraag 3</text:p>
      <text:p text:style-name="ifm_p_ifm">Kunt u toezeggen dat de provinciale windplannen «Blauw» en «Groen» geen risico lopen doordat ten behoeve van de luchthaven gerommeld wordt aan de locaties, aantallen turbines of de hoogte van de turbines?</text:p>
      <text:p text:style-name="ifm_p_mt.3.76mm_ifm">Antwoord 3</text:p>
      <text:p text:style-name="ifm_p_ifm">Gezien het grote maatschappelijke belang van zowel de luchtvaart als van de ontwikkeling van windenergie wordt voor beide windparken gezocht naar de mogelijkheden om de randvoorwaarden voor de windparken als gevolg van de luchtvaartontwikkelingen zodanig vorm te geven dat de windplannen gerealiseerd kunnen worden.</text:p>
      <text:p text:style-name="ifm_p_mt.3.76mm_ifm">Vraag 4</text:p>
      <text:p text:style-name="ifm_p_ifm">Zijn mogelijke nadelige gevolgen voor de opwekking van duurzame energie door de luchthaven meegenomen in de maatschappelijke kosten-batenanalyse (MKBA) van de luchthaven?</text:p>
      <text:p text:style-name="ifm_p_mt.3.76mm_ifm">Antwoord 4</text:p>
      <text:p text:style-name="ifm_p_ifm">Nee, deze zijn hier niet in meegenomen. De MKBA heeft betrekking op de maatschappelijke kosten en baten van het luchthavenbesluit voor uitbreiding van Lelystad Airport voor het internationale vliegverkeer en de daarbij behorende vliegbewegingen van dit internationale vlieg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windenergie en luchthaven Lelystad</dc:title>
    <meta:user-defined meta:name="OVERHEIDop.ParlID/DC.identifier">ah-tk-20172018-1222</meta:user-defined>
    <meta:user-defined meta:name="OVERHEIDop.vraagnummer">2018Z01391</meta:user-defined>
    <meta:user-defined meta:name="OVERHEIDop.aanhangselNummer">1222</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E.D. Wiebes</meta:user-defined>
    <meta:user-defined meta:name="OVERHEIDop.vergaderjaar">2017-2018</meta:user-defined>
    <meta:user-defined meta:name="DCTERMS.W3CDTF/OVERHEIDop.datumOntvangst">2018-02-20</meta:user-defined>
    <meta:user-defined meta:name="OVERHEID.StatenGeneraal/DC.creator">Tweede Kamer der Staten-Generaal</meta:user-defined>
    <dc:language>nl</dc:language>
    <meta:user-defined meta:name="DCTERMS.alternative"/>
    <meta:user-defined meta:name="DC.title">Antwoord op vragen van het lid Kröger over windenergie en luchthaven Lelystad</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Luchtvaart</meta:user-defined>
    <meta:user-defined meta:name="OVERHEIDop.versieInformatie"/>
  </office:meta>
</office:document-meta>
</file>