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text:p>
      <text:p text:style-name="ifm_p_font.roman_mt.3.76mm_ifm">Vragen van het lid <text:span text:style-name="ifm_span_font.bold_ifm">Becker</text:span> (VVD) aan de Minister voor Buitenlandse Handel en Ontwikkelingssamenwerking over <text:span text:style-name="ifm_span_font.italic_ifm">de protectionistische houding van de Verenigde Staten binnen de World Trade Organisation</text:span>. (ingezonden 28 september 2017).</text:p>
      <text:p text:style-name="ifm_p_font.roman_mt.3.76mm_ifm">Antwoord van Minister <text:span text:style-name="ifm_span_font.bold_ifm">Ploumen</text:span> (Buitenlandse Handel en Ontwikkelingssamenwerking) (ontvangen 6 oktober 2017)</text:p>
      <text:p text:style-name="ifm_p_mt.3.76mm_ifm">Vraag 1</text:p>
      <text:p text:style-name="ifm_p_ifm">Bent u bekend met het bericht «Trump is fighting an open war on trade. His stealth war on trade may be even more important»?<text:note text:id="ID-2017Z12854-d37e58" text:note-class="footnote"><text:note-citation text:label="1 ">1</text:note-citation><text:note-body><text:p text:style-name="ifm_p_font.normal_size.6.93pt_mt..5mm_indent.-0.1161in_mleft.0.1161in_ifm">https://www.washingtonpost.com/news/monkey-cage/wp/2017/09/27/trump-is-fighting-an-open-war-on-trade-his-stealth-war-on-trade-may-be-even-more-important/?utm_term=.3287cd6534d0</text:p></text:note-body></text:note></text:p>
      <text:p text:style-name="ifm_p_mt.3.76mm_ifm">Antwoord 1</text:p>
      <text:p text:style-name="ifm_p_ifm">Ja.</text:p>
      <text:p text:style-name="ifm_p_mt.3.76mm_ifm">Vraag 2</text:p>
      <text:p text:style-name="ifm_p_ifm">Kunt u de in het artikel beschreven situatie bevestigen? Klopt het dat de Verenigde Staten achter de schermen benoemingen tegenhouden van leden voor de Appellate Body van de Wereldhandelsorganisatie (World Trade Organisation, WTO)? Gebeurt dit met het oogmerk invloed uit te oefenen op de Appellate Body en op de bredere koers van de WTO? Kunt u uw antwoord toelichten?</text:p>
      <text:p text:style-name="ifm_p_mt.3.76mm_ifm">Antwoord 2</text:p>
      <text:p text:style-name="ifm_p_ifm">De VS heeft in de recente jaren tweemaal in de weg gestaan van herbenoemingen van rechters van het <text:span text:style-name="ifm_span_font.italic_ifm">Appellate Body</text:span>, het beroepslichaam van het geschillenbeslechtingsmechanisme van de WTO. In 2011 ging het om de herbenoeming van een Amerikaanse rechter en in 2016 om een Zuid-Koreaanse rechter. Deze incidenten lijken een uiting van ongenoegen over de manier waarop het beroepslichaam van de WTO tot uitspraken komt. Recentelijk heeft de VS procedurele bezwaren tegen het systeem geuit en daarbij niet ingestemd met het het openstellen van de huidige vacante plekken in het beroepsorgaan, totdat deze bezwaren zijn opgelost. Dit zet het systeem verder onder druk.</text:p>
      <text:p text:style-name="ifm_p_ifm">Traditioneel is de VS kritisch op de rechters in het beroepslichaam. Zij hebben volgens de VS een te brede interpretatie van hun mandaat en gaan in hun uitspraken verder dan de WTO-akkoorden. Volgens de VS bestaat het risico dat uitspraken van deze rechters afbreuk doen aan de rechten die sommige WTO-leden hebben onder de WTO-overeenkomsten. Het kabinet en de EU zijn van mening dat onafhankelijke geschillenbeslechting binnen de WTO essentieel is. Het kabinet en de EU menen dat de onafhankelijkheid van het beroepslichaam voldoende gewaarborgd is door het feit dat het volledige WTO-lidmaatschap achter een kandidaat moet staan wil deze kunnen worden benoemd. Bovendien is elke beroepszaak een gezamenlijke verantwoordelijkheid van drie rechters van het beroepslichaam. Dit stelt veilig dat uitspraken zich beperken tot de visie waar de drie rechters zich allen in kunnen vinden. Omdat er voor iedere beroepszaak drie rechters zijn en om tijdig tot uitspraken te komen, is het van groot belang dat er voldoende rechters in het beroepslichaam zijn.</text:p>
      <text:p text:style-name="ifm_p_mt.3.76mm_ifm">Vraag 3</text:p>
      <text:p text:style-name="ifm_p_ifm">Hoe past deze houding in het bredere geheel van (protectionistische) maatregelen en uitspraken die zijn genomen/gedaan door president Trump, onder andere ten aanzien van mogelijke importheffingen op Europees staal? Welke gevolgen heeft deze houding volgens u voor het multilaterale, op regels gebaseerde, onafhankelijke handelssysteem?</text:p>
      <text:p text:style-name="ifm_p_mt.3.76mm_ifm">Antwoord 3</text:p>
      <text:p text:style-name="ifm_p_ifm">De huidige Amerikaanse regering is kritisch op het multilaterale handelsstelsel en de WTO. Bovendien wil deze regering tegelijkertijd de Amerikaanse maakindustrie versterken. Dit klonk al door in de handelsagenda die het bureau van de Amerikaanse handelsvertegenwoordiger (<text:span text:style-name="ifm_span_font.italic_ifm">United States Trade Representative</text:span>) in maart presenteerde.<text:note text:id="ID-122-d37e113" text:note-class="footnote"><text:note-citation text:label="2 ">2</text:note-citation><text:note-body><text:p text:style-name="ifm_p_font.normal_size.6.93pt_mt..5mm_indent.-0.1161in_mleft.0.1161in_ifm">https://ustr.gov/about-us/policy-offices/press-office/reports-and-publications/2017/2017-trade-policy-agenda-and-2016</text:p></text:note-body></text:note> Een voorbeeld hiervan is het onderzoek naar de effecten van goedkope importen van staal en aluminium op de nationale veiligheid van de Verenigde Staten. U bent hierover nader geïnformeerd (vergaderjaar 2016–2017, aanhangselnummer 1830).</text:p>
      <text:p text:style-name="ifm_p_ifm">Deze houding is zorgwekkend. Een goed functionerende WTO met een onafhankelijk geschillenbeslechtingsmechanisme is van groot belang om handelsoorlogen te voorkomen. Mogelijke unilaterale acties van de VS kunnen ertoe leiden dat ook andere landen in navolging van de VS maatregelen nemen die niet WTO-conform zijn.</text:p>
      <text:p text:style-name="ifm_p_mt.3.76mm_ifm">Vraag 4</text:p>
      <text:p text:style-name="ifm_p_ifm">Welke mogelijke, concrete gevolgen heeft het voor de WTO, voor de Europese Unie en voor Nederland als deze impasse aanhoudt en als de Verenigde Staten daadwerkelijk overgaan tot het afhandelen van handelsgeschillen buiten het WTO-systeem of het niet naleven van WTO-uitspraken? Kunt u uw antwoord toelichten?</text:p>
      <text:p text:style-name="ifm_p_mt.3.76mm_ifm">Antwoord 4</text:p>
      <text:p text:style-name="ifm_p_ifm">Handelsgeschillen buiten de WTO uitvechten of het niet naleven van uitspraken van WTO-panels of het beroepslichaam is onwenselijk, omdat dit de positie van het geschillenbeslechtingsmechanisme van de WTO ondermijnt. Dit mechanisme is cruciaal onderdeel van het op regels gebaseerde multilaterale handelssysteem. Zonder dit systeem zouden WTO-leden mogelijk unilateraal actie ondernemen als zij de indruk hebben dat hun rechten onder handelsverdragen geschonden worden, wat het risico op handelsoorlogen vergroot.</text:p>
      <text:p text:style-name="ifm_p_mt.3.76mm_ifm">Vraag 5</text:p>
      <text:p text:style-name="ifm_p_ifm">Wordt deze kwestie besproken in WTO-verband en in EU-verband? Zo ja, kunt u schetsen hoe die gesprekken eruit zien en wat de uitkomsten zijn? Zo nee, bent u voornemens dit onderwerp alsnog te agenderen?</text:p>
      <text:p text:style-name="ifm_p_mt.3.76mm_ifm">Antwoord 5</text:p>
      <text:p text:style-name="ifm_p_ifm">Binnen het reguliere WTO-comité over geschillenbeslechting wordt het functioneren van het geschillenbeslechtingsmechanisme en selectieprocedures voor nieuwe rechters regelmatig besproken. Deze bijeenkomsten worden voorbereid in EU-verband. Binnen de EU is brede steun voor een goed werkend geschillenbeslechtingsmechanisme. In geval van specifieke acties van WTO-leden met mogelijk negatieve effecten op het systeem, beziet de EU per geval of en, zo ja, welke actie nodig is.</text:p>
      <text:p text:style-name="ifm_p_mt.3.76mm_ifm">Vraag 6</text:p>
      <text:p text:style-name="ifm_p_ifm">Heeft u deze kwestie besproken binnen bilaterale contacten met de Verenigde Staten? Zo ja, wat heeft u besproken en wat was de reactie aan Amerikaanse zijde? Zo nee, bent u voornemens dit alsnog te doen? Kunt u uw antwoord toelichten?</text:p>
      <text:p text:style-name="ifm_p_mt.3.76mm_ifm">Antwoord 6</text:p>
      <text:p text:style-name="ifm_p_ifm">In bilaterale contacten met de VS over handelspolitiek wijst Nederland op het belang de WTO en van een onafhankelijke geschillenbeslechting. De VS erkent dit ook, maar heeft een andere positie over hoe ver het beroepslichaam van de WTO mag gaan in haar interpretatie van de WTO-akkoorden. Nederland en de Europese Commissie zullen hierover met de VS in gesprek blijven, zowel in bilaterale gesprekken als in EU-verband.</text:p>
      <text:p text:style-name="ifm_p_ifm">Ten aanzien van de maatregelen tegen staal hebben zowel de Europese Commissie als Nederland zeer duidelijk hun bezwaren kenbaar gemaakt aan de Verenigde Staten. Ik heb dit onderwerp persoonlijk besproken met <text:span text:style-name="ifm_span_font.italic_ifm">Secretary of Commerce</text:span>Wilbur Ross tijdens een bezoek aan Washington op 24 april 2017. U bent hierover nader geïnformeerd (vergaderjaar 2016–2017, aanhangselnummer 1830).</text:p>
      <text:p text:style-name="ifm_p_mt.3.76mm_ifm">Vraag 7</text:p>
      <text:p text:style-name="ifm_p_ifm">Bent u bereid deze vragen te beantwoorden voor het algemeen overleg Handels- en investeringsbevordering van 5 oktober 2017?</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de protectionistische houding van de Verenigde Staten binnen de World Trade Organisation</dc:title>
    <meta:user-defined meta:name="OVERHEIDop.ParlID/DC.identifier">ah-tk-20172018-122</meta:user-defined>
    <meta:user-defined meta:name="OVERHEIDop.vraagnummer">2017Z12854</meta:user-defined>
    <meta:user-defined meta:name="OVERHEIDop.aanhangselNummer">122</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E.M.J. Ploumen</meta:user-defined>
    <meta:user-defined meta:name="OVERHEIDop.vergaderjaar">2017-2018</meta:user-defined>
    <meta:user-defined meta:name="DCTERMS.W3CDTF/OVERHEIDop.datumOntvangst">2017-10-06</meta:user-defined>
    <meta:user-defined meta:name="OVERHEID.StatenGeneraal/DC.creator">Tweede Kamer der Staten-Generaal</meta:user-defined>
    <dc:language>nl</dc:language>
    <meta:user-defined meta:name="DCTERMS.alternative"/>
    <meta:user-defined meta:name="DC.title">Antwoord op vragen van het lid Becker over de protectionistische houding van de Verenigde Staten binnen de World Trade Organisation</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