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het lid <text:span text:style-name="ifm_span_font.bold_ifm">Krol</text:span> (50PLUS) aan de Minister voor Rechtsbescherming over <text:span text:style-name="ifm_span_font.italic_ifm">het bericht «Verdachte verpleeghuismoord had verklaring van goed gedrag»</text:span> (ingezonden 11 december 2017).</text:p>
      <text:p text:style-name="ifm_p_font.roman_mt.3.76mm_ifm">Antwoord van Minister <text:span text:style-name="ifm_span_font.bold_ifm">Dekker</text:span> (Rechtsbescherming) (ontvangen 20 februari 2018).</text:p>
      <text:p text:style-name="ifm_p_mt.3.76mm_ifm">Vraag 1, 2 en 3</text:p>
      <text:p text:style-name="ifm_p_ifm">Kent u de berichten dat de verdachte van de zogenaamde «insulinemoorden» op senioren in het bezit was van een Verklaring Omtrent het Gedrag (VOG)?<text:note text:id="ID-2017Z17582-d37e49" text:note-class="footnote"><text:note-citation text:label="1 ">1</text:note-citation><text:note-body><text:p text:style-name="ifm_p_font.normal_size.6.93pt_mt..5mm_indent.-0.1161in_mleft.0.1161in_ifm">https://www.rtlnieuws.nl/nederland/verdachte-verpleeghuismoord-had-verklaring-van-goed-gedrag</text:p></text:note-body></text:note> Klopt deze berichtgeving?</text:p>
      <text:p text:style-name="ifm_p_ifm">Werd de VOG door de huidige werkgever aangevraagd?</text:p>
      <text:p text:style-name="ifm_p_ifm">Klopt het dat deze VOG werd afgegeven voor werk in een verzorgingstehuis, terwijl de aanvrager al veroordeeld was voor een ernstig misdrijf gepleegd tijdens werk in een ander verzorgingstehuis? Zo ja, deelt u de mening dat deze VOG nooit afgegeven had mogen worden?</text:p>
      <text:p text:style-name="ifm_p_mt.3.76mm_ifm">Antwoord 1, 2 en 3</text:p>
      <text:p text:style-name="ifm_p_ifm">Het bericht is mij bekend. De VOG is altijd een momentopname. In algemene zin kan ik zeggen, dat indien bij de beoordeling van een VOG-aanvraag bekend is dat de aanvrager eerder een relevant delict heeft gepleegd in de werksituatie, de VOG zal worden geweigerd. Het recht op privacy maakt dat ik uiterst terughoudend ben met informatie over individuele gevallen. Dit geldt eens te meer in zaken die onder de rechter zijn of zich anderszins in de justitiële keten voordoen. Ik kan daarom niet specifiek ingaan op de onderhavige casus.</text:p>
      <text:p text:style-name="ifm_p_mt.3.76mm_ifm">Vraag 4</text:p>
      <text:p text:style-name="ifm_p_ifm">Kunt u een vijfjarig overzicht geven met (a) het aantal veroordeelden dat een VOG kreeg en (b) het aantal veroordeelden dat een VOG kreeg en recidive pleegde, inclusief informatie over het soort misdrijf?</text:p>
      <text:p text:style-name="ifm_p_mt.3.76mm_ifm">Antwoord 4</text:p>
      <text:p text:style-name="ifm_p_ifm">Deze cijfers zijn niet voorhanden. Wel wordt bijgehouden hoeveel mensen met antecedenten wel een VOG krijgen en hoeveel met antecedenten zijn afgewezen. Justis rapporteert hierover in jaarverslagen.<text:note text:id="ID-1219-d37e103" text:note-class="footnote"><text:note-citation text:label="2 ">2</text:note-citation><text:note-body><text:p text:style-name="ifm_p_font.normal_size.6.93pt_mt..5mm_indent.-0.1161in_mleft.0.1161in_ifm">https://www.justis.nl/overjustis/jaarverslagen/index.aspx.</text:p></text:note-body></text:note> Niet alle antecedenten zijn echter veroordelingen; een antecedent kan bijvoorbeeld ook een lopende zaak, een vrijspraak, sepot of een zaak buiten de terugkijktermijn zijn.</text:p>
      <text:p text:style-name="ifm_p_ifm">Allereerst wordt gekeken of binnen de zogenaamde «terugkijktermijn» sprake is van een relevant strafbaar feit. De duur van de terugkijktermijn hangt onder andere af van het doel waarvoor de VOG is aangevraagd, en/of de leeftijd van de aanvrager. Als een antecedent relevant is voor de functie waar de VOG voor wordt gevraagd, zal de VOG worden geweigerd. In de gevallen waarin VOG’s zijn afgegeven aan mensen met antecedenten is dus sprake van niet relevante of te oude antecedenten.</text:p>
      <text:p text:style-name="ifm_p_ifm">Justis registreert niet of er recidive plaatsvindt nadat een VOG is afgegeven.</text:p>
      <text:p text:style-name="ifm_p_mt.3.76mm_ifm">Vraag 5</text:p>
      <text:p text:style-name="ifm_p_ifm">Welke maatregelen gaat u treffen om de VOG betrouwbaarder te maken, nu de VOG tot doel heeft mensen te weren uit een werkomgeving waar herhaling van een eerder gepleegd misdrijf op de loer ligt?</text:p>
      <text:p text:style-name="ifm_p_mt.3.76mm_ifm">Antwoord 5</text:p>
      <text:p text:style-name="ifm_p_ifm">Ik zie op dit moment geen aanleiding tot het treffen van maatregelen. De VOG is naar mijn overtuiging betrouwbaar binnen haar doel en mogelijkheden, namelijk het toetsen of er in het justitieel documentatiesysteem strafbare feiten uit het verleden bekend zijn die indien herhaald in een bepaalde functie en situatie een onverantwoord risico zouden vormen. De VOG is een momentopname. Het is geen garantie voor de toekomst. Het is van groot belang dat werkgevers zeker in kwetsbare sectoren een gedegen integriteitsbeleid voeren. De VOG op de juiste momenten inzetten kan daar onderdeel van uitmaken. Onderzoek heeft aangetoond dat van de VOG een recidiveverminderende werking uitgaat.<text:note text:id="ID-1219-d37e130" text:note-class="footnote"><text:note-citation text:label="3 ">3</text:note-citation><text:note-body><text:p text:style-name="ifm_p_font.normal_size.6.93pt_mt..5mm_indent.-0.1161in_mleft.0.1161in_ifm">Bijlage bij Kamerstuk 34 550 VI, nr. 9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bericht 'Verdachte verpleeghuismoord had verklaring van goed gedrag'</dc:title>
    <meta:user-defined meta:name="OVERHEIDop.ParlID/DC.identifier">ah-tk-20172018-1219</meta:user-defined>
    <meta:user-defined meta:name="OVERHEIDop.vraagnummer">2017Z17582</meta:user-defined>
    <meta:user-defined meta:name="OVERHEIDop.aanhangselNummer">1219</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S. Dekker</meta:user-defined>
    <meta:user-defined meta:name="OVERHEIDop.vergaderjaar">2017-2018</meta:user-defined>
    <meta:user-defined meta:name="DCTERMS.W3CDTF/OVERHEIDop.datumOntvangst">2018-02-20</meta:user-defined>
    <meta:user-defined meta:name="OVERHEID.StatenGeneraal/DC.creator">Tweede Kamer der Staten-Generaal</meta:user-defined>
    <dc:language>nl</dc:language>
    <meta:user-defined meta:name="DCTERMS.alternative"/>
    <meta:user-defined meta:name="DC.title">Antwoord op vragen van het lid Krol over het bericht 'Verdachte verpleeghuismoord had verklaring van goed gedrag'</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