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het lid <text:span text:style-name="ifm_span_font.bold_ifm">Kooiman</text:span> (SP) aan de Minister van Medische Zorg over <text:span text:style-name="ifm_span_font.italic_ifm">nieuwe bezuinigingen die bestuurders van Ziekenhuisgroep Twente (ZGT) doorvoeren</text:span> (ingezonden 23 januari 2018).</text:p>
      <text:p text:style-name="ifm_p_font.roman_mt.3.76mm_ifm">Antwoord van Minister <text:span text:style-name="ifm_span_font.bold_ifm">Bruins</text:span> (Medische Zorg) (ontvangen 19 februari 2018).</text:p>
      <text:p text:style-name="ifm_p_mt.3.76mm_ifm">Vraag 1</text:p>
      <text:p text:style-name="ifm_p_ifm">Wat vindt u ervan dat het ZGT de buitenpoliklinieken in Nijverdal en Goor wil sluiten?<text:note text:id="ID-2018Z00880-d37e50" text:note-class="footnote"><text:note-citation text:label="1 ">1</text:note-citation><text:note-body><text:p text:style-name="ifm_p_font.normal_size.6.93pt_mt..5mm_indent.-0.1161in_mleft.0.1161in_ifm">https://www.tubantia.nl/hellendoorn/buitenpoliklinieken-zgt-in-nijverdal-en-goor-sluiten~ac35a7ab/</text:p></text:note-body></text:note> <text:note text:id="ID-2018Z00880-d37e58" text:note-class="footnote"><text:note-citation text:label="2 ">2</text:note-citation><text:note-body><text:p text:style-name="ifm_p_font.normal_size.6.93pt_mt..5mm_indent.-0.1161in_mleft.0.1161in_ifm">http://www.rtvoost.nl/nieuws/283885/huisartsen-over-vertrek-zgt-uit-nijverdal-en-goor-begrijpelijke-keuze-maar-jammer</text:p></text:note-body></text:note></text:p>
      <text:p text:style-name="ifm_p_mt.3.76mm_ifm">Vraag 2</text:p>
      <text:p text:style-name="ifm_p_ifm">Vindt u het wenselijk dat mensen niet meer dichtbij huis naar een specialist kunnen en daardoor veel langer moeten reizen om benodigde zorg te kunnen krijgen?</text:p>
      <text:p text:style-name="ifm_p_mt.3.76mm_ifm">Antwoord 1 en 2</text:p>
      <text:p text:style-name="ifm_p_ifm">ZGT heeft mij laten weten dat sprake is van een voorgenomen besluit om de buitenpoli’s in Goor en Nijverdal per 1 maart aanstaande te sluiten. Daarbij heeft volgens ZGT onder meer een rol gespeeld dat het gebruik van deze buitenpoliklinieken de afgelopen jaren aanzienlijk is afgenomen, onder meer omdat de ziekenhuislocaties in Hengelo en Almelo goed bereikbaar zijn. De kosten voor het openhouden van de poliklinieken staan daardoor niet langer in verhouding tot het aantal bezoeken, aldus ZGT. Dit voornemen maakt onderdeel uit van het bredere pakket aan maatregelen dat ZGT treft omdat het een aanzienlijke besparing moet realiseren om ervoor te zorgen dat ZGT financieel gezond en toekomstbestendig wordt.</text:p>
      <text:p text:style-name="ifm_p_ifm">Ik begrijp dat mensen het vervelend vinden als zij langer moeten reizen voor hun zorg. Het is echter niet aan mij om te oordelen over de vraag of ZGT alles overwegende de juiste beslissing neemt als het deze buitenpoli’s sluit. Het al dan niet sluiten van deze locaties is de verantwoordelijkheid van de raad van bestuur van het ziekenhuis.</text:p>
      <text:p text:style-name="ifm_p_mt.3.76mm_ifm">Vraag 3</text:p>
      <text:p text:style-name="ifm_p_ifm">Hoeveel denken de bestuurders van het ZGT te besparen met de sluiting van poliklinieken in Nijverdal en Goor?</text:p>
      <text:p text:style-name="ifm_p_mt.3.76mm_ifm">Antwoord 3</text:p>
      <text:p text:style-name="ifm_p_ifm">Dit is bedrijfsgevoelige informatie waar ik niet over beschik.</text:p>
      <text:p text:style-name="ifm_p_mt.3.76mm_ifm">Vraag 4</text:p>
      <text:p text:style-name="ifm_p_ifm">Vindt u het wenselijk dat de bestuurders van het ZGT enkel kijken naar het kostenplaatje en niet wat goed is voor de mensen?</text:p>
      <text:p text:style-name="ifm_p_mt.3.76mm_ifm">Antwoord 4</text:p>
      <text:p text:style-name="ifm_p_ifm">Zie mijn antwoord op de vragen 1 en 2.</text:p>
      <text:p text:style-name="ifm_p_mt.3.76mm_ifm">Vraag 5</text:p>
      <text:p text:style-name="ifm_p_ifm">Wat is het oordeel van de Inspectie voor Gezondheidszorg en Jeugd over de sluiting van deze poliklinieken? Kunt u uw antwoord toelichten?</text:p>
      <text:p text:style-name="ifm_p_mt.3.76mm_ifm">Antwoord 5</text:p>
      <text:p text:style-name="ifm_p_ifm">De sluiting van de locaties is de verantwoordelijkheid van de raad van bestuur. Aangezien het uitsluitend poliklinische zorg betreft ziet de inspectie geen risico’s voor patiëntveiligheid ten gevolge van de sluiting. De inspectie heeft de raad van bestuur wel gewezen op het belang van zorgvuldige communicatie met patiënten en andere zorgaanbieders in de regio over wijzigingen met betrekking tot de locatieprofielen van het ziekenhuis.</text:p>
      <text:p text:style-name="ifm_p_mt.3.76mm_ifm">Vraag 6</text:p>
      <text:p text:style-name="ifm_p_ifm">Wat vindt u ervan dat de bestuurders van het ZGT de parkeertarieven verhogen, maar niet echt een belangrijke reden hadden dit door te voeren?<text:note text:id="ID-2018Z00880-d37e97" text:note-class="footnote"><text:note-citation text:label="3 ">3</text:note-citation><text:note-body><text:p text:style-name="ifm_p_font.normal_size.6.93pt_mt..5mm_indent.-0.1161in_mleft.0.1161in_ifm">https://www.tubantia.nl/hengelo/zgt-verhoogt-parkeertarieven-hengelo-en-almelo~a25fdd35/</text:p></text:note-body></text:note> <text:note text:id="ID-2018Z00880-d37e105" text:note-class="footnote"><text:note-citation text:label="4 ">4</text:note-citation><text:note-body><text:p text:style-name="ifm_p_font.normal_size.6.93pt_mt..5mm_indent.-0.1161in_mleft.0.1161in_ifm">https://www.tubantia.nl/hengelo/raad-hengelo-unaniem-parkeertarief-zgt-moet-omlaag~a0b6a090/</text:p></text:note-body></text:note> <text:note text:id="ID-2018Z00880-d37e113" text:note-class="footnote"><text:note-citation text:label="5 ">5</text:note-citation><text:note-body><text:p text:style-name="ifm_p_font.normal_size.6.93pt_mt..5mm_indent.-0.1161in_mleft.0.1161in_ifm">https://www.tubantia.nl/hengelo-e-o/politiek-almelo-en-hengelo-boos-over-hogere-parkeertarieven-zgt~a9d85a85/</text:p></text:note-body></text:note></text:p>
      <text:p text:style-name="ifm_p_mt.3.76mm_ifm">Vraag 7</text:p>
      <text:p text:style-name="ifm_p_ifm">Vindt u het wenselijk dat des te zieker je bent, des te meer buitenproportionele parkeerkosten je ook nog eens moet betalen bij ziekenhuisbezoeken?</text:p>
      <text:p text:style-name="ifm_p_mt.3.76mm_ifm">Antwoord 6 en 7</text:p>
      <text:p text:style-name="ifm_p_ifm">Het is niet aan mij om te oordelen over de hoogte van de parkeertarieven die ZGT op zijn terreinen hanteert, dit is een private kwestie.</text:p>
      <text:p text:style-name="ifm_p_mt.3.76mm_ifm">Vraag 8</text:p>
      <text:p text:style-name="ifm_p_ifm">Is er al meer duidelijkheid of en hoe het ZGT de spoedeisende hulppost in de locatie in Hengelo gaat open houden? Bent u bereid dit uit te zoeken en de Kamer hierover te informeren?<text:note text:id="ID-2018Z00880-d37e133" text:note-class="footnote"><text:note-citation text:label="6 ">6</text:note-citation><text:note-body><text:p text:style-name="ifm_p_font.normal_size.6.93pt_mt..5mm_indent.-0.1161in_mleft.0.1161in_ifm">https://www.tubantia.nl/hengelo/sluiting-dreigt-voor-spoedpost-zgt-in-hengelo~a3366ff7/</text:p></text:note-body></text:note></text:p>
      <text:p text:style-name="ifm_p_mt.3.76mm_ifm">Antwoord 8</text:p>
      <text:p text:style-name="ifm_p_ifm">Op 24 januari jl. heeft ZGT bekend gemaakt per 1 april aanstaande de afdeling voor Spoedeisende Hulp (SEH) te sluiten. Voor meer informatie hierover verwijs ik u graag naar de brief hierover die ik nog naar de Kamer zal sturen.</text:p>
      <text:p text:style-name="ifm_p_mt.3.76mm_ifm">Vraag 9</text:p>
      <text:p text:style-name="ifm_p_ifm">Deelt u de mening dat zorgverzekeraars een belangrijke taak hebben om te zorgen dat de tekorten van deze ziekenhuizen verminderd worden, gezien deze ziekenhuizen de tekorten immers ook opgelopen hebben door te lage tariefsbetalingen door de zorgverzekeraars? Zo ja, bent u bereid de zorgverzekeraars daartoe te bewegen? Zo nee, waarom niet?</text:p>
      <text:p text:style-name="ifm_p_mt.3.76mm_ifm">Antwoord 9</text:p>
      <text:p text:style-name="ifm_p_ifm">De zorgverzekeraar heeft een zorgplicht voor zijn verzekerden. Dat betekent dat de zorgverzekeraar ervoor dient te zorgen dat de zorg tijdig en binnen redelijke afstand voor zijn verzekerden beschikbaar is. De Nederlandse Zorgautoriteit houdt toezicht op de zorgplicht van zorgverzekeraars. Daarnaast is het de rol van de zorgverzekeraar om te bevorderen dat er doelmatige zorg wordt geleverd en verzekerden goed geïnformeerd worden.</text:p>
      <text:p text:style-name="ifm_p_ifm">De contractering is een zaak tussen individuele partijen waarbij zij afspraken kunnen maken over prijs, aantallen patiënten en eventuele omzetplafonds. Het is niet aan mij om mij hierin te mengen. Indien de uitvoering van het contract leidt tot knelpunten bij de aanbieder, dan is het aan de zorgaanbieder om hierover tijdig in overleg te treden met de zorgverzekeraar. Tegenwoordig kunnen partijen ook gebruik maken van de «Onafhankelijke Geschilleninstantie Zorgcontractering»</text:p>
      <text:p text:style-name="ifm_p_ifm">om via geschilbeslechting (waaronder ook de mogelijkheid van mediation) een eventuele impasse in het contracteerproces of naleving van het contract doorbreken.</text:p>
      <text:p text:style-name="ifm_p_mt.3.76mm_ifm">Vraag 10</text:p>
      <text:p text:style-name="ifm_p_ifm">Is u bekend welke bezuinigingsmaatregelen de bestuurders van het ZGT nog meer gaan doorvoeren om hun gemaakte financiële tekorten op te plussen? Zo nee, bent u bereid dit uit te zoeken en de Kamer hierover te informeren?</text:p>
      <text:p text:style-name="ifm_p_mt.3.76mm_ifm">Antwoord 10</text:p>
      <text:p text:style-name="ifm_p_ifm">Op 24 januari jl. is meer bekend geworden over de voorgenomen besluitvorming van ZGT met betrekking tot de locatieprofielen van de ziekenhuislocaties in Hengelo en Almelo. Voor meer informatie daarover verwijs ik u graag naar het bericht dat ZGT op 24 januari jl. op zijn website heeft geplaatst (https://www.zgt.nl/nieuws/algemeen/algemeen/zgt-scherpt-zorgaanbod-locatie-almelo-en-hengelo-aan/) en de brief hierover die ik nog naar de Kamer zal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nieuwe bezuinigingen die bestuurders van Ziekenhuisgroep Twente (ZGT) doorvoeren</dc:title>
    <meta:user-defined meta:name="OVERHEIDop.ParlID/DC.identifier">ah-tk-20172018-1210</meta:user-defined>
    <meta:user-defined meta:name="OVERHEIDop.vraagnummer">2018Z00880</meta:user-defined>
    <meta:user-defined meta:name="OVERHEIDop.aanhangselNummer">121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2-19</meta:user-defined>
    <meta:user-defined meta:name="OVERHEID.StatenGeneraal/DC.creator">Tweede Kamer der Staten-Generaal</meta:user-defined>
    <dc:language>nl</dc:language>
    <meta:user-defined meta:name="DCTERMS.alternative"/>
    <meta:user-defined meta:name="DC.title">Antwoord op vragen van het lid Kooiman over nieuwe bezuinigingen die bestuurders van Ziekenhuisgroep Twente (ZGT) doorvoeren</meta:user-defined>
    <meta:user-defined meta:name="DCTERMS.W3CDTF/DCTERMS.available">2018-02-20</meta:user-defined>
    <meta:user-defined meta:name="OVERHEIDop.publicationName">Kamervragen (Aanhangsel)</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