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text:p>
      <text:p text:style-name="ifm_p_font.roman_mt.3.76mm_ifm">Vragen van het lid <text:span text:style-name="ifm_span_font.bold_ifm">Wassenberg</text:span> (PvdD) aan de Minister van Volksgezondheid, Welzijn en Sport over <text:span text:style-name="ifm_span_font.italic_ifm">het weren van pers en bezorgde inwoners bij een informatiebijeenkomst over de kerncentrale in Tihange</text:span> (ingezonden 5 september 2017).</text:p>
      <text:p text:style-name="ifm_p_font.roman_mt.3.76mm_ifm">Antwoord van Minister <text:span text:style-name="ifm_span_font.bold_ifm">Schultz van Haegen – Maas Geesteranus</text:span> (Infrastructuur en Milieu) mede namens de Minister van Volksgezondheid, Welzijn en Sport (ontvangen 6 oktober 2017).</text:p>
      <text:p text:style-name="ifm_p_mt.3.76mm_ifm">Vraag 1</text:p>
      <text:p text:style-name="ifm_p_ifm">Kent u het artikel «Ieder land gaat anders om met uitdelen jodiumtabletten»?<text:note text:id="ID-2017Z11447-d37e58" text:note-class="footnote"><text:note-citation text:label="1 ">1</text:note-citation><text:note-body><text:p text:style-name="ifm_p_font.normal_size.6.93pt_mt..5mm_indent.-0.1161in_mleft.0.1161in_ifm">Dagblad de Limburger van 2 september 2017</text:p></text:note-body></text:note></text:p>
      <text:p text:style-name="ifm_p_mt.3.76mm_ifm">Antwoord 1</text:p>
      <text:p text:style-name="ifm_p_ifm">Ja.</text:p>
      <text:p text:style-name="ifm_p_mt.3.76mm_ifm">Vraag 2</text:p>
      <text:p text:style-name="ifm_p_ifm">Is het waar dat er grote verschillen zijn in de wijze waarop Nederland en onze buurlanden jodiumtabletten distribueren en dat er in het geheel geen sprake is van overeenstemming in beleid? Zo ja, hoe zijn de verschillen in de verstrekking van jodiumpillen tussen Nederland, België en Duitsland te verklaren in het licht van de antwoorden die u op 16 februari 2017 gaf op vragen van het lid Veldhoven, namelijk dat het Nederlandse beleid van de distributie van jodiumtabletten wordt aangepast aan het beleid van onze buurlanden? <text:note text:id="ID-2017Z11447-d37e72" text:note-class="footnote"><text:note-citation text:label="2 ">2</text:note-citation><text:note-body><text:p text:style-name="ifm_p_font.normal_size.6.93pt_mt..5mm_indent.-0.1161in_mleft.0.1161in_ifm">Vergaderjaar 2016–2017, aanhangsel 1218, antwoord op vraag 3</text:p></text:note-body></text:note></text:p>
      <text:p text:style-name="ifm_p_mt.3.76mm_ifm">Vraag 3</text:p>
      <text:p text:style-name="ifm_p_ifm">Waarom stelt de Autoriteit Nucleaire veiligheid en Stralingsbescherming (ANVS) dat het Nederlandse distributiebeleid in de pas loopt met dat van onze buurlanden als daar in het geheel geen sprake van is?</text:p>
      <text:p text:style-name="ifm_p_mt.3.76mm_ifm">Antwoord 2 en 3</text:p>
      <text:p text:style-name="ifm_p_ifm">In 2014 heeft Nederland de interventieniveaus en preparatiezones voor jodiumprofylaxe afgestemd op België en Duitsland<text:note text:id="ID-121-d37e104" text:note-class="footnote"><text:note-citation text:label="3 ">3</text:note-citation><text:note-body><text:p text:style-name="ifm_p_font.normal_size.6.93pt_mt..5mm_indent.-0.1161in_mleft.0.1161in_ifm">Brief Minister EZ, 2 juli 2014, Kamerstuk 32 645 nr. 60</text:p></text:note-body></text:note>. Het doel van de harmonisatie was ervoor te zorgen dat het beschermingsniveau in Nederland vergelijkbaar is met dat in de buurlanden en dat Nederland in geval van een ongeval vergelijkbare maatregelen kan treffen. Nederland volgt hiermee ook de laatste internationale standaarden van het Internationale Atoom en Energie Agentschap (IAEA) en de Wereldgezondheidsorganisatie<text:note text:id="ID-121-d37e114" text:note-class="footnote"><text:note-citation text:label="4 ">4</text:note-citation><text:note-body><text:p text:style-name="ifm_p_font.normal_size.6.93pt_mt..5mm_indent.-0.1161in_mleft.0.1161in_ifm">World Health Organization, Use of Potassium Iodide for Thyroid Protection During Nuclear or Radiological Emergencies, Technical Briefings, WHO, Geneva (2011)].</text:p></text:note-body></text:note>.</text:p>
      <text:p text:style-name="ifm_p_ifm">Ondanks het volgen van de internationale standaarden is het niet mogelijk om exact dezelfde afspraken te maken als in Duitsland en in België omdat er verschillen zijn tussen België en Duitsland en we bij de uitvoering rekening moeten houden met verschillen in de organisatiestructuren en werkwijzen in de drie landen. Daarnaast kunnen regionale autoriteiten eigenstandig besluiten tot een aanvullende aanpak. Zo heeft de regio Aken recent gekozen voor predistributie van jodiumtabletten aan de bevolking in plaats van decentrale opslag op gemeenteniveau. De Minister van VWS heeft, in samenwerking met betrokken partijen, voor de Nederlandse situatie uitgewerkt wat de beste manier is om de tabletten beschikbaar te hebben ten tijde van rampen en ongevallen.</text:p>
      <text:p text:style-name="ifm_p_mt.3.76mm_ifm">Vraag 4</text:p>
      <text:p text:style-name="ifm_p_ifm">Deelt u de mening dat voorkomen beter is dan genezen en dat het sluiten van de verouderde en krakkemikkige kerncentrale in Tihange een betere bescherming tegen een kernramp biedt dan het distribueren van jodiumtabletten?</text:p>
      <text:p text:style-name="ifm_p_mt.3.76mm_ifm">Antwoord 4</text:p>
      <text:p text:style-name="ifm_p_ifm">De veiligheid van nucleaire installaties is in Europa een nationale verantwoordelijkheid. In België is het FANC de toezichthouder op de veiligheid van de Belgische kerncentrales. Het FANC heeft bij de Belgische kerncentrales geen feiten geconstateerd die zouden moeten leiden tot de stillegging of sluiting van de centrales. Volgens FANC voldoen de nucleaire installaties in België aan de veiligheidseisen die internationaal worden gesteld. In Nederland heeft de ANVS, als toezichthouder van de Nederlandse nucleaire installaties, regulier contact met het FANC. Ook neemt een vertegenwoordiger van de ANVS regelmatig als waarnemer deel aan inspecties door de FANC. De ANVS heeft geen aanleiding om aan het oordeel van FANC te twijfelen.</text:p>
      <text:p text:style-name="ifm_p_ifm">Het besluit tot verruiming van de jodiumprofylaxe is in 2014 aangekondigd. In brieven aan de Kamer van 8 maart 2016 en 21 april 2017<text:note text:id="ID-121-d37e142" text:note-class="footnote"><text:note-citation text:label="5 ">5</text:note-citation><text:note-body><text:p text:style-name="ifm_p_font.normal_size.6.93pt_mt..5mm_indent.-0.1161in_mleft.0.1161in_ifm">Brief van de Minister van Volksgezondheid, Welzijn en Sport, 8 maart 2016, 34 300 XVI, nr. 155; Brief van de Staatssecretaris van Volksgezondheid, Welzijn en Sport, 21 april 2017, Kamerstuk 32 645 nr. 85</text:p></text:note-body></text:note> heeft de Minister van VWS besloten hoe aan de verruiming van de jodiumprofylaxe uitvoering wordt gegeven. In die brieven wordt uiteengezet wat de redenen zijn om bij die uitvoering te kiezen voor predistributie en nooddistributie van jodiumtabletten aan specifieke doelgroepen. Tevens werd aangekondigd dat de predistributie in het najaar van 2017 zal plaatsvinden. De distributie van jodiumtabletten houdt geen verband met de ontstane commotie over de kerncentrales in België.</text:p>
      <text:p text:style-name="ifm_p_mt.3.76mm_ifm">Vraag 5</text:p>
      <text:p text:style-name="ifm_p_ifm">Begrijpt u dat in Limburg de behoefte aan informatie over de risico’s van Tihange groot is?</text:p>
      <text:p text:style-name="ifm_p_mt.3.76mm_ifm">Antwoord 5</text:p>
      <text:p text:style-name="ifm_p_ifm">Ik heb begrip voor deze behoefte. Om die reden dragen de veiligheidsregio’s en het Ministerie van IenM via diverse kanalen zorg voor goede informatievoorziening over nucleaire veiligheid aan de inwoners van Nederland in het algemeen en Limburg in het bijzonder.</text:p>
      <text:p text:style-name="ifm_p_mt.3.76mm_ifm">Vraag 6</text:p>
      <text:p text:style-name="ifm_p_ifm">Klopt het dat er op 6 september 2017 een informatiebijeenkomst over de risico’s van Tihange voor bestuurders en volksvertegenwoordigers uit de regio wordt gehouden? Klopt het bericht dat bij deze bijeenkomst de pers wordt geweerd, net als bezorgde burgers die zich verzetten tegen de kerncentrale in Tihange?</text:p>
      <text:p text:style-name="ifm_p_mt.3.76mm_ifm">Antwoord 6</text:p>
      <text:p text:style-name="ifm_p_ifm">Op 7 september is door de veiligheidsregio’s Zuid-Limburg en Limburg-Noord een tweetal informatiebijeenkomsten georganiseerd over Tihange. ’s Middags heeft een bijeenkomst plaatsgevonden waarbij ook de pers aanwezig was. Deze bijeenkomst werd voorgezeten door de directeur publieke gezondheid van Zuid-Limburg. De bijeenkomst die ’s avonds heeft plaats gevonden is tevens bijgewoond door een aantal bezorgde burgers.</text:p>
      <text:p text:style-name="ifm_p_mt.3.76mm_ifm">Vraag 7</text:p>
      <text:p text:style-name="ifm_p_ifm">Welke invloed kunt u uitoefenen om te zorgen dat de informatiebijeenkomst op 6 september ook door de pers en door bezorgde omwonenden kan worden bezocht?</text:p>
      <text:p text:style-name="ifm_p_mt.3.76mm_ifm">Antwoord 7</text:p>
      <text:p text:style-name="ifm_p_ifm">De bijeenkomsten zijn georganiseerd door de veiligheidsregio’s in Limburg. Ik heb geen behoefte om daar invloed op uit te oefenen.</text:p>
      <text:p text:style-name="ifm_p_mt.3.76mm_ifm">Vraag 8</text:p>
      <text:p text:style-name="ifm_p_ifm">Bent u bereid om deze vragen te beantwoorden voor de regiobijeenkomst over de risico’s van Tihange op 6 september 2017?</text:p>
      <text:p text:style-name="ifm_p_mt.3.76mm_ifm">Antwoord 8</text:p>
      <text:p text:style-name="ifm_p_ifm">Vanwege interdepartementale afstemming is het niet mogelijk gebleken de vragen op een dergelijk korte termijn t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weren van pers en bezorgde inwoners bij een informatiebijeenkomst over de kerncentrale in Tihange</dc:title>
    <meta:user-defined meta:name="OVERHEIDop.ParlID/DC.identifier">ah-tk-20172018-121</meta:user-defined>
    <meta:user-defined meta:name="OVERHEIDop.vraagnummer">2017Z11447</meta:user-defined>
    <meta:user-defined meta:name="OVERHEIDop.aanhangselNummer">121</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M.H. Schultz van Haegen-Maas Geesteranus</meta:user-defined>
    <meta:user-defined meta:name="OVERHEIDop.vergaderjaar">2017-2018</meta:user-defined>
    <meta:user-defined meta:name="DCTERMS.W3CDTF/OVERHEIDop.datumOntvangst">2017-10-06</meta:user-defined>
    <meta:user-defined meta:name="OVERHEID.StatenGeneraal/DC.creator">Tweede Kamer der Staten-Generaal</meta:user-defined>
    <dc:language>nl</dc:language>
    <meta:user-defined meta:name="DCTERMS.alternative"/>
    <meta:user-defined meta:name="DC.title">Antwoord op vragen van het lid Wassenberg over het weren van pers en bezorgde inwoners bij een informatiebijeenkomst over de kerncentrale in Tihange</meta:user-defined>
    <meta:user-defined meta:name="DCTERMS.W3CDTF/DCTERMS.available">2017-10-09</meta:user-defined>
    <meta:user-defined meta:name="OVERHEIDop.publicationName">Kamervragen (Aanhangsel)</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Stoffen</meta:user-defined>
    <meta:user-defined meta:name="OVERHEIDop.versieInformatie"/>
  </office:meta>
</office:document-meta>
</file>