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Becker</text:span>, <text:span text:style-name="ifm_span_font.bold_ifm">Ten Broeke</text:span> en <text:span text:style-name="ifm_span_font.bold_ifm">Bosman</text:span> (allen VVD) aan de Ministers voor Buitenlandse Handel en Ontwikkelingssamenwerking en van Buitenlandse Zaken over <text:span text:style-name="ifm_span_font.italic_ifm">het bericht «Deal in Nederland onder de radar»</text:span> (ingezonden 18 december 2017).</text:p>
      <text:p text:style-name="ifm_p_font.roman_mt.3.76mm_ifm">Antwoord van Minister <text:span text:style-name="ifm_span_font.bold_ifm">Kaag</text:span> (Buitenlandse Zaken, Buitenlandse Handel en Ontwikkelingssamenwerking) mede namens de Minister van Financiën (ontvangen 19 februari 2018).</text:p>
      <text:p text:style-name="ifm_p_mt.3.76mm_ifm">Vraag 1</text:p>
      <text:p text:style-name="ifm_p_ifm">Kent u het bericht «Deal in Nederland onder de radar»?<text:note text:id="ID-2017Z18259-d37e63" text:note-class="footnote"><text:note-citation text:label="1 ">1</text:note-citation><text:note-body><text:p text:style-name="ifm_p_font.normal_size.6.93pt_mt..5mm_indent.-0.1161in_mleft.0.1161in_ifm">http://antilliaansdagblad.com/nieuws-menu/16777-deal-in-nederland-onder-de-radar</text:p></text:note-body></text:note></text:p>
      <text:p text:style-name="ifm_p_mt.3.76mm_ifm">Antwoord 1</text:p>
      <text:p text:style-name="ifm_p_ifm">Ja.</text:p>
      <text:p text:style-name="ifm_p_mt.3.76mm_ifm">Vraag 2</text:p>
      <text:p text:style-name="ifm_p_ifm">Klopt het dat een administratiekantoor in Den Haag aandeelhouder is geworden van een reusachtig olieveld in Venezuela? Zo ja, klopt de bewering dat de gesloten deal in strijd is met de wet en regelgeving in Venezuela?</text:p>
      <text:p text:style-name="ifm_p_mt.3.76mm_ifm">Antwoord 2 en 4</text:p>
      <text:p text:style-name="ifm_p_ifm">Informatie met betrekking tot het aandeelhouderschap van een in Nederland gevestigd administratiekantoor zou bekend kunnen zijn bij de Belastingdienst. Op grond van de geheimhoudingsplicht van artikel 67 Algemene wet inzake rijksbelastingen kan zoals bekend niet worden ingegaan op individuele belastingplichtigen.</text:p>
      <text:p text:style-name="ifm_p_mt.3.76mm_ifm">Vraag 3</text:p>
      <text:p text:style-name="ifm_p_ifm">Zijn de in het bericht genoemde commerciële handelingen rechtmatig, tegen de achtergrond van de in internationaal verband ingestelde sancties tegen Venezuela? Zo nee, welke stappen worden hiertegen ondernomen?</text:p>
      <text:p text:style-name="ifm_p_mt.3.76mm_ifm">Antwoord 3</text:p>
      <text:p text:style-name="ifm_p_ifm">Op 13 november 2017 heeft de EU sancties ingesteld tegen Venezuela bestaande uit een wapenembargo en een exportverbod op goederen die gebruikt kunnen worden voor interne repressie en IT-surveillance. Daarnaast is het wettelijk kader ingesteld voor persoonsgerichte sancties (tegoedenbevriezing en reisrestricties) tegen degenen die zich schuldig maken aan ondermijning van de democratie en mensenrechtenschendingen. Op 22 januari jl. zijn een zevental personen op de lijst geplaatst. Het sanctieregime voorziet niet in een verbod of beperking op commerciële transacties betrekking hebbende op de oliesector.</text:p>
      <text:p text:style-name="ifm_p_mt.3.76mm_ifm">Vraag 4</text:p>
      <text:p text:style-name="ifm_p_ifm">Bent u van mening dat Nederland risico’s loopt als gevolg van de gesloten overeenkomst? Zo ja, wat gaat u hiertegen doen? Zo nee, waarom niet?</text:p>
      <text:p text:style-name="ifm_p_mt.3.76mm_ifm">Antwoord 4</text:p>
      <text:p text:style-name="ifm_p_ifm">Zie antwoord vraag 2.</text:p>
      <text:p text:style-name="ifm_p_mt.3.76mm_ifm">Vraag 5</text:p>
      <text:p text:style-name="ifm_p_ifm">Hoe worden dergelijke commerciële handelingen in Europees of nationaal verband getoetst, in het bijzonder op de vraag of ze in lijn zijn met sanctieregimes?</text:p>
      <text:p text:style-name="ifm_p_mt.3.76mm_ifm">Antwoord 5</text:p>
      <text:p text:style-name="ifm_p_ifm">Alle onder Nederlandse jurisdictie vallende bedrijven dienen zich aan de Nederlandse wet te houden, zo ook aan de in Nederland geldende sanctieverordeningen. Het is aan bedrijven om dit zelf te toetsen. Overtreding van de sanctiewetgeving kan leiden tot vervolging. Financiële instellingen hebben de plicht tegoeden te bevriezen en financiële dienstverlening te staken van gesanctioneerde partijen. Hierbij geldt dat financiële instellingen een meldplicht hebben indien zij hiertoe overgaan. Financiële instellingen brengen hun toezichthouder op de hoogte. Het niet voldoen aan deze meldplicht kan leiden het nemen van bestuurlijke maatregelen door de betreffende toezichthouder.</text:p>
      <text:p text:style-name="ifm_p_mt.3.76mm_ifm">Vraag 6</text:p>
      <text:p text:style-name="ifm_p_ifm">Hoe verhouden de handelingen zich tot de richtlijnen van de Organisatie voor Economische Samenwerking en Ontwikkeling (OESO) voor multinationale ondernemingen?</text:p>
      <text:p text:style-name="ifm_p_mt.3.76mm_ifm">Antwoord 6</text:p>
      <text:p text:style-name="ifm_p_ifm">Het kabinet doet geen uitspraak over individuele casussen, maar bedrijven dienen de wettelijke normen in zowel het land waar zij gevestigd zijn, als landen waar zij activiteiten hebben, na te leven. Buiten de wettelijke kaders verwacht het kabinet dat bedrijven internationaal maatschappelijk verantwoord ondernemen door invulling te geven aan internationale normen voor onder andere mensenrechten, arbeidsomstandigheden en milieu, zoals die zijn neergelegd in de OESO Richtlijnen voor Multinationale Ondernemingen (OESO-richtlijnen). Partijen kunnen een melding doen van vermeende schendingen van de OESO-richtlijnen door bedrijven bij het Nationaal Contactpunt voor de OESO-richtlijnen (NCP).</text:p>
      <text:p text:style-name="ifm_p_mt.3.76mm_ifm">Vraag 7</text:p>
      <text:p text:style-name="ifm_p_ifm">Wanneer kan de Kamer het onderzoek van het Nationaal Contactpunt voor de OESO-richtlijnen naar de mate waarin de Nederlandse olie- en gassector de OESO-richtlijnen implementeert tegemoet zien?</text:p>
      <text:p text:style-name="ifm_p_mt.3.76mm_ifm">Antwoord 7</text:p>
      <text:p text:style-name="ifm_p_ifm">Het onderzoek wordt in het voorjaar van 2018 afgerond. Het Nationaal Contactpunt zal het onderzoek vervolgens aanbieden aan het kabinet, dat de opdracht voor het onderzoek heeft gegeven. Het kabinet zal het onderzoek daarna naar de Tweede Kamer sturen. Dit gebeurt voor de zomer va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Ten Broeke en Bosman over het bericht “Deal in Nederland onder de radar”</dc:title>
    <meta:user-defined meta:name="OVERHEIDop.ParlID/DC.identifier">ah-tk-20172018-1207</meta:user-defined>
    <meta:user-defined meta:name="OVERHEIDop.vraagnummer">2017Z18259</meta:user-defined>
    <meta:user-defined meta:name="OVERHEIDop.aanhangselNummer">120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J.H. ten Broeke</meta:user-defined>
    <meta:user-defined meta:name="OVERHEIDop.indiener">A. Bosman</meta:user-defined>
    <meta:user-defined meta:name="OVERHEIDop.ontvanger">S.A.M. Kaag</meta:user-defined>
    <meta:user-defined meta:name="OVERHEIDop.ontvanger">S.A.M. Kaag</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de leden Becker, Ten Broeke en Bosman over het bericht “Deal in Nederland onder de radar”</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