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9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de leden <text:span text:style-name="ifm_span_font.bold_ifm">Amhaouch</text:span>, <text:span text:style-name="ifm_span_font.bold_ifm">Geurts</text:span> en <text:span text:style-name="ifm_span_font.bold_ifm">Omtzigt</text:span> (allen CDA) aan de Staatssecretaris van Economische Zaken en Klimaat, de Ministers van Economische Zaken en Klimaat, van Landbouw, Natuur en Voedselkwaliteit en voor Buitenlandse Handel en Ontwikkelingssamenwerking en de Staatssecretaris van Financiën over <text:span text:style-name="ifm_span_font.italic_ifm">de economische consequenties van de Brexit voor Nederland</text:span>. (ingezonden 13 februari 2018).</text:p>
      <text:p text:style-name="ifm_p_font.roman_mt.3.76mm_ifm">Antwoord van Staatssecretaris <text:span text:style-name="ifm_span_font.bold_ifm">Snel</text:span> (Financiën) mede namens de Staatssecretaris van Economische Zaken en Klimaat, de Ministers van Economische Zaken en Klimaat, van Landbouw, Natuur en Voedselkwaliteit, van Buitenlandse Zaken en voor Buitenlandse Handel en Ontwikkelingssamenwerking (ontvangen 19 februari 2018).</text:p>
      <text:p text:style-name="ifm_p_mt.3.76mm_ifm">Vraag 1</text:p>
      <text:p text:style-name="ifm_p_ifm">Sinds wanneer bent u bekend met de op 15 juni 2017 gepubliceerde nota «Impact Brexit voor douaneverplichtingen in Nederland» van het Landelijke Bureau Douane?<text:note text:id="ID-2018Z02455-d37e64" text:note-class="footnote"><text:note-citation text:label="1 ">1</text:note-citation><text:note-body><text:p text:style-name="ifm_p_font.normal_size.6.93pt_mt..5mm_indent.-0.1161in_mleft.0.1161in_ifm">Landelijke Bureau Douane, 15 juni 2017, «impact Brexit voor douaneverplichtingen in Nederland»</text:p></text:note-body></text:note></text:p>
      <text:p text:style-name="ifm_p_mt.3.76mm_ifm">Antwoord 1</text:p>
      <text:p text:style-name="ifm_p_ifm">Ik ben op de hoogte van het feit dat de Douane vanaf de zgn. artikel 50-notificatie door het VK bezig is met het analyseren van de gevolgen van een Brexit voor het goederenverkeer met het VK vanuit de invalshoek van douaneformaliteiten en douanewerkzaamheden. De genoemde nota is in het reguliere overleg van de Douane met het bedrijfsleven ook gedeeld, om toe te werken naar een gedeeld beeld van de huidige handelsstromen tussen NL en het VK.</text:p>
      <text:p text:style-name="ifm_p_mt.3.76mm_ifm">Vraag 2</text:p>
      <text:p text:style-name="ifm_p_ifm">Hoe beoordeelt u deze nota en welke actie heeft u ondernomen op deze nota, die meer dan een half jaar oud is?</text:p>
      <text:p text:style-name="ifm_p_mt.3.76mm_ifm">Antwoord 2</text:p>
      <text:p text:style-name="ifm_p_ifm">De nota geeft inzicht in het goederenverkeer met het Verenigd Koninkrijk om zodoende inzicht te krijgen in de mogelijke groei van de douaneverplichtingen door de Brexit. Het is een van de stappen die de organisatie heeft gezet in de voorbereidingen op Brexit. Hierna zijn nadere analyses uitgevoerd, waarbij de mogelijke consequenties van Brexit ook doorvertaald zijn naar personele en materiële consequenties voor de Douane. Op basis daarvan is reeds besloten om binnen de bestaande kaders 50 fte te werven met het oog op Brexit. Het kabinet heeft inmiddels besloten dat Douane en NVWA nu per direct kunnen doorgaan met het werven en opleiden van meer nieuwe medewerkers, het starten van aanbestedingstrajecten en het organiseren van huisvesting. De budgettaire gevolgen van deze beslissing worden dit voorjaar verwerkt.</text:p>
      <text:p text:style-name="ifm_p_mt.3.76mm_ifm">Vraag 3</text:p>
      <text:p text:style-name="ifm_p_ifm">Is deze nota geraadpleegd door KPMG in hun onderzoek aangaande de gevolgen van de Brexit voor Nederland welke ze hebben uitgevoerd in opdracht van het Ministerie van Economsiche Zaken en Klimaat en het Ministerie van Landbouw, Natuur en Voedselkwaliteit?</text:p>
      <text:p text:style-name="ifm_p_mt.3.76mm_ifm">Antwoord 3</text:p>
      <text:p text:style-name="ifm_p_ifm">Ja.</text:p>
      <text:p text:style-name="ifm_p_mt.3.76mm_ifm">Vraag 4</text:p>
      <text:p text:style-name="ifm_p_ifm">Deelt u de kwalificatie «de douane beschouwt alle uitkomsten waarbij het VK uittreedt uit de interne markt, en dus de EU Douane Unie verlaat, als «harde» Brexit» uit de nota?</text:p>
      <text:p text:style-name="ifm_p_mt.3.76mm_ifm">Antwoord 4</text:p>
      <text:p text:style-name="ifm_p_ifm">Als het VK de EU verlaat en daarmee een zgn. derde land wordt, betekent dat invoering van douaneformaliteiten op het handelsverkeer tussen de EU en het VK. Dit vergt dus in alle gevallen een forse investering. Dat maakt de kwalificatie «harde Brexit» vanuit douaneperspectief begrijpelijk.</text:p>
      <text:p text:style-name="ifm_p_mt.3.76mm_ifm">Vraag 5</text:p>
      <text:p text:style-name="ifm_p_ifm">Op basis van dit impactassessment maakt de douane een schatting dat er tussen de 500 en 800 extra douanepersoneel nodig is bij de Brexit hoe interpreteert u deze aanbeveling van de douane?</text:p>
      <text:p text:style-name="ifm_p_mt.3.76mm_ifm">Antwoord 5</text:p>
      <text:p text:style-name="ifm_p_ifm">Wat betreft de methodiek zijn in het voorjaar van 2017 de Douane en de NVWA gestart met het in kaart brengen van de impact van Brexit op basis van gegevens over de huidige handelsstromen. Vervolgens is de vertaalslag gemaakt naar hoeveel extra benodigde capaciteit en middelen nodig zijn bij een terugval op een WTO-scenario. De NVWA komt met de huidige inzichten uit op een benodigd aantal van 143 fte. Op basis van de huidige inzichten heeft de Douane twee scenario’s uitgewerkt. Het scenario «no deal» en het scenario «CETA» met als basis het handelsakkoord van de EU met Canada. De uitkomsten hiervan zijn dat, uitgaand van gelijkblijvende handelsvolumes en ongewijzigde handhavingsaanpak, respectievelijk ca. 930 fte en ca. 750 fte aan extra capaciteit is geraamd. Het kabinet volgt vanzelfsprekend de onderhandelingen nauwgezet teneinde hier adequaat op te kunnen blijven inspelen.</text:p>
      <text:p text:style-name="ifm_p_mt.3.76mm_ifm">Vraag 6 en 7</text:p>
      <text:p text:style-name="ifm_p_ifm">Hoeveel formatieplaatsen (fte-equivalenten) telde de douane ulitmo 2013, 2014, 2015, 2016 en 2017?</text:p>
      <text:p text:style-name="ifm_p_ifm">Hoeveel medewerkers (fte-equivalenten) had de douane ultimo 2013, 2014, 2015, 2016 en 2017?</text:p>
      <text:p text:style-name="ifm_p_mt.3.76mm_ifm">Antwoord 6 en 7</text:p>
      <text:p text:style-name="ifm_p_ifm">De formatie en bezetting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7 excl DCP</text:span></text:p>
            </table:table-cell>
          </table:table-row>
        </table:table-header-rows>
        <table:table-row>
          <table:table-cell table:style-name="table.cell.padding-top.top">
            <text:p text:style-name="ifm_p_ifm">Formatie</text:p>
          </table:table-cell>
          <table:table-cell table:style-name="table.cell.padding-top.top.pleft.pright">
            <text:p text:style-name="ifm_p_ifm">4.723</text:p>
          </table:table-cell>
          <table:table-cell table:style-name="table.cell.padding-top.top.pleft.pright">
            <text:p text:style-name="ifm_p_ifm">4.655</text:p>
          </table:table-cell>
          <table:table-cell table:style-name="table.cell.padding-top.top.pleft.pright">
            <text:p text:style-name="ifm_p_ifm">4.576</text:p>
          </table:table-cell>
          <table:table-cell table:style-name="table.cell.padding-top.top.pleft.pright">
            <text:p text:style-name="ifm_p_ifm">4.561</text:p>
          </table:table-cell>
          <table:table-cell table:style-name="table.cell.padding-top.top.pleft.pright">
            <text:p text:style-name="ifm_p_ifm">4.656</text:p>
          </table:table-cell>
          <table:table-cell table:style-name="table.cell.padding-top.top.pleft.pright">
            <text:p text:style-name="ifm_p_ifm">4.541</text:p>
          </table:table-cell>
        </table:table-row>
        <table:table-row>
          <table:table-cell table:style-name="table.cell.border-bottom.top">
            <text:p text:style-name="ifm_p_ifm">Bezetting</text:p>
          </table:table-cell>
          <table:table-cell table:style-name="table.cell.border-bottom.top.pleft.pright">
            <text:p text:style-name="ifm_p_ifm">4.617</text:p>
          </table:table-cell>
          <table:table-cell table:style-name="table.cell.border-bottom.top.pleft.pright">
            <text:p text:style-name="ifm_p_ifm">4.580</text:p>
          </table:table-cell>
          <table:table-cell table:style-name="table.cell.border-bottom.top.pleft.pright">
            <text:p text:style-name="ifm_p_ifm">4.458</text:p>
          </table:table-cell>
          <table:table-cell table:style-name="table.cell.border-bottom.top.pleft.pright">
            <text:p text:style-name="ifm_p_ifm">4.290</text:p>
          </table:table-cell>
          <table:table-cell table:style-name="table.cell.border-bottom.top.pleft.pright">
            <text:p text:style-name="ifm_p_ifm">4.591</text:p>
          </table:table-cell>
          <table:table-cell table:style-name="table.cell.border-bottom.top.pleft.pright">
            <text:p text:style-name="ifm_p_ifm">4.478</text:p>
          </table:table-cell>
        </table:table-row>
      </table:table>
      <text:p text:style-name="ifm_p_ifm">Per 2017 voert Douane een taak («DCP, Belastingdienst Douane Processen Douane») uit die voorheen elders binnen de Belastingdienst werd uitgevoerd. Dit verklaart de stijging in de formatie en bezetting van 2016 en naar 2017. Om een correcte vergelijking te kunnen maken tussen 2017 en de jaren daarvoor is een kolom 2017 exclusief BCP toegevoegd.</text:p>
      <text:p text:style-name="ifm_p_mt.3.76mm_ifm">Vraag 8</text:p>
      <text:p text:style-name="ifm_p_ifm">Zijn de 50 nieuwe mensen bij de douane en de 20 bij de Nederlandse Voedsel- en Warenautoriteit (NVWA) geworven binnen de bestaande kaders of zijn ze echt extra?</text:p>
      <text:p text:style-name="ifm_p_mt.3.76mm_ifm">Antwoord 8</text:p>
      <text:p text:style-name="ifm_p_ifm">De genoemde mensen bij de Douane worden met het oog op Brexit geworven binnen de bestaande kaders. Vooruitlopend op Brexit werft de NVWA extra mensen ten behoeve van de benodigde capaciteit additioneel op de bestaande formatie.</text:p>
      <text:p text:style-name="ifm_p_mt.3.76mm_ifm">Vraag 9</text:p>
      <text:p text:style-name="ifm_p_ifm">Heeft de douane alle douaniers die – onbedoeld – vertrokken zijn met de vertrekregeling al kunnen vervangen?</text:p>
      <text:p text:style-name="ifm_p_mt.3.76mm_ifm">Antwoord 9</text:p>
      <text:p text:style-name="ifm_p_ifm">Ten behoeve van de continuïteit heeft Douane vanaf 2016 drie grote wervingsrondes uitgevoerd. Inmiddels is de beschikbare Douaneformatie voor bijna 99% bezet.</text:p>
      <text:p text:style-name="ifm_p_mt.3.76mm_ifm">Vraag 10</text:p>
      <text:p text:style-name="ifm_p_ifm">Kunt u de analyses die gemaakt van de benodigde capaciteit in het geval van terugval op WTO handelsregels bij de handhavingsdiensten (zoals voor de douane, marechaussee, NVWA) aan de Kamer doen toen komen?<text:note text:id="ID-2018Z02455-d37e127" text:note-class="footnote"><text:note-citation text:label="2 ">2</text:note-citation><text:note-body><text:p text:style-name="ifm_p_font.normal_size.6.93pt_mt..5mm_indent.-0.1161in_mleft.0.1161in_ifm">Aanhangsel van de Handelingen, vergaderjaar 2017–2018, nr. 1068 (antwoord op vraag 2)</text:p></text:note-body></text:note></text:p>
      <text:p text:style-name="ifm_p_mt.3.76mm_ifm">Antwoord 10</text:p>
      <text:p text:style-name="ifm_p_ifm">Ik ben altijd bereid specifieke inlichtingen te verschaffen, spontaan, maar ook wanneer uw Kamer daarom verzoekt. Bij het antwoord op vraag 5 ga ik in op de aanpak van de berekeningen voor Douane en NVWA. De door uw Kamer gevraagde analyses zijn echter opgesteld voor intern beraad en het is onwenselijk dat zij onderwerp zijn van politiek debat. De uitkomsten van het interne beraad krijgen hun weerslag in de uiteindelijke besluitvorming, waarover verantwoording afgelegd wordt aan de Kamer.</text:p>
      <text:p text:style-name="ifm_p_mt.3.76mm_ifm">Vraag 11</text:p>
      <text:p text:style-name="ifm_p_ifm">Wat is er volgens u veranderd in de verhoudingen in de Brexit-onderhandelingen sinds juni 2017 (publicatie van deze nota van douane) en januari 2018 (de regering informeert de Kamer over 50 fte extra douanepersoneel)?</text:p>
      <text:p text:style-name="ifm_p_mt.3.76mm_ifm">Antwoord 11</text:p>
      <text:p text:style-name="ifm_p_ifm">In juni 2017 waren de onderhandelingen tussen het VK en de EU net begonnen, op basis van de richtsnoeren van de Europese Raad d.d. 29 april 2017 en de onderhandelingsrichtsnoeren die de Raad van de Europese Unie d.d. 22 mei 2017 heeft aangenomen. De eerste fase van de onderhandelingen is moeizaam verlopen. In december 2017 heeft de Europese Raad kunnen vaststellen dat er voldoende voortgang was om de onderhandelingen over de tweede fase te kunnen starten. De afspraken over de eerste fase onderwerpen (rechten van burgers, financiële afwikkeling en de Iers/Noord Ierse grenskwestie) in het gezamenlijk verslag van de Commissie en het VK van 8 december 2017 hebben nu vooral politieke waarde en moeten nog in een juridische vorm worden gegoten. Pas als het terugtrekkingsakkoord gesloten is, zijn de afspraken juridisch bindend. De verdeeldheid binnen de Britse Conservatieve Partij en het uitblijven van duidelijkheid over de Britse inzet blijven een soepel verloop van de onderhandelingen in de weg staan. Het is dan ook duidelijk dat het scenario dat het VK op 29 maart 2019 zonder terugtrekkingsakkoord en zonder overgangsperiode de EU verlaat nog altijd denkbaar is. De rode lijnen van het VK voor de toekomstige relatie met de EU (verlaten interne markt en douane-unie) leiden er toe dat de handelsrelatie niet veel verder zal kunnen gaan dan een handelsverdrag zoals de EU met Canada gesloten heeft.</text:p>
      <text:p text:style-name="ifm_p_mt.3.76mm_ifm">Vraag 12</text:p>
      <text:p text:style-name="ifm_p_ifm">Zou u kunnen nagaan of de douane nog steeds van mening dat er tussen de 500 en 800 extra douanepersoneel nodig is, of is de douane eveneens van mening dat er sinds juni 2017 en ander speelveld is ontstaan?</text:p>
      <text:p text:style-name="ifm_p_mt.3.76mm_ifm">Antwoord 12</text:p>
      <text:p text:style-name="ifm_p_ifm">Zie het antwoord op vraag 10.</text:p>
      <text:p text:style-name="ifm_p_mt.3.76mm_ifm">Vraag 13</text:p>
      <text:p text:style-name="ifm_p_ifm">Hoe verklaart u het verschil tussen deze analyse van de douane en uw analyse aangaande de benodigde fte’s als gevolg van de Brexit?</text:p>
      <text:p text:style-name="ifm_p_mt.3.76mm_ifm">Antwoord 13</text:p>
      <text:p text:style-name="ifm_p_ifm">Het memo van juni 2017 betrof een eerste analyse van de impact van Brexit op douaneverplichtingen. De afgelopen maanden heeft de Douane in samenwerking met andere onderdelen van het Ministerie van Financiën de analyse van de gevolgen verder uitgewerkt en doorvertaald. Daarbij is zowel gekeken naar een «no deal scenario» als het scenario van een transitieperiode en daarna een handelsakkoord a la CETA. Zoals is aangegeven in het antwoord op vraag 5 zijn daarvoor uitgaand van gelijkblijvende handelsvolumes en ongewijzigde handhavingsaanpak, respectievelijk ca. 930 fte en ca. 750 fte aan extra capaciteit geraamd.</text:p>
      <text:p text:style-name="ifm_p_mt.3.76mm_ifm">Vraag 14</text:p>
      <text:p text:style-name="ifm_p_ifm">Aangezien uit de nota valt op te maken dat het totale aantal douaneaangiften voor onze douane met 33% (uitvoeraangiftes) en 18% (invoeraangiftes) toeneemt, zou u kunnen aangeven hoeveel douanepersoneel in een gewone situatie (dus wanneer er geen Brexit zou plaatsvinden) nodig is?</text:p>
      <text:p text:style-name="ifm_p_mt.3.76mm_ifm">Antwoord 14</text:p>
      <text:p text:style-name="ifm_p_ifm">Indien er geen sprake is van Brexit is er geen extra douanepersoneel nodig.</text:p>
      <text:p text:style-name="ifm_p_mt.3.76mm_ifm">Vraag 15</text:p>
      <text:p text:style-name="ifm_p_ifm">Herinnert u zich antwoorden op eerder gestelde Kamervragen waaruit blijkt dat de opleiding van een douanier 9 tot 22 maanden duurt, waarmee de tijd dringt om voldoende douanepersoneel in dienst te hebben op 29 maart 2019? Hoe lang gaat u nog wachten met het organiseren van voldoende douanepersoneel?</text:p>
      <text:p text:style-name="ifm_p_mt.3.76mm_ifm">Antwoord 15</text:p>
      <text:p text:style-name="ifm_p_ifm">Ja dat herinner ik me en dat is ook aanleiding geweest voor Douane om na te gaan of door een andere manier van opleiden, verkort en taakgericht, een deel van de benodigde extra capaciteit eerder kan worden ingezet. Dat proces loopt. Daarnaast, zoals vermeld bij het antwoord op vraag 2, heeft het kabinet inmiddels besloten dat Douane en NVWA nu per direct kunnen doorgaan met het werven en opleiden van meer nieuwe medewerkers, het starten van aanbestedingstrajecten en het organiseren van huisvesting.</text:p>
      <text:p text:style-name="ifm_p_mt.3.76mm_ifm">Vraag 16</text:p>
      <text:p text:style-name="ifm_p_ifm">Aangezien in de nota per (douane)sector wordt geëvalueerd welke gevolgen de Brexit heeft, kunt u aangeven hoe u de reeds geplande 50 fte over deze sectoren wilt verdelen en waar u mogelijk meer personeel nodig acht?</text:p>
      <text:p text:style-name="ifm_p_mt.3.76mm_ifm">Antwoord 16</text:p>
      <text:p text:style-name="ifm_p_ifm">De 50 fte met het oog op Brexit zullen primair ingezet worden om een correcte en tijdige verwerking van de aangiftestroom te bewerkstelligen.</text:p>
      <text:p text:style-name="ifm_p_mt.3.76mm_ifm">Vraag 17</text:p>
      <text:p text:style-name="ifm_p_ifm">Kunt u alle memo’s, notities (inclusief concepten die nog niet definitief gemaakt zijn) over de Brexit en de douane aan de Kamer doen toekomen?</text:p>
      <text:p text:style-name="ifm_p_mt.3.76mm_ifm">Antwoord 17</text:p>
      <text:p text:style-name="ifm_p_ifm">Zie het antwoord op vraag 10.</text:p>
      <text:p text:style-name="ifm_p_mt.3.76mm_ifm">Vraag 18</text:p>
      <text:p text:style-name="ifm_p_ifm">Zijn de huidige informatietechnologie(IT)-systemen van de douane voldoende om de activiteiten en werkzaamheden naar aanleiding van de Brexit te ondersteunen? Zo ja, wat is uw motivatie en/of waar blijkt dit uit? Zo nee, welke aanpassingen dienen er nog te gebeuren, tegen welke kosten en binnen welke doorlooptijd?</text:p>
      <text:p text:style-name="ifm_p_mt.3.76mm_ifm">Antwoord 18</text:p>
      <text:p text:style-name="ifm_p_ifm">De Douane gaat er op dit moment vanuit dat de IT-systemen toereikend zijn. De geprognostiseerde volumestijgingen als gevolg van de Brexit kunnen volgens de huidige inzichten opgevangen worden binnen de systemen.</text:p>
      <text:p text:style-name="ifm_p_mt.3.76mm_ifm">Vraag 19</text:p>
      <text:p text:style-name="ifm_p_ifm">Is er voldoende tijd om ervoor te zorgen dat de douane goed is voorbereid op een Brexit indien het Verenigd Koninkrijk in maart 2019 uit de douane-unie stapt?</text:p>
      <text:p text:style-name="ifm_p_mt.3.76mm_ifm">Antwoord 19</text:p>
      <text:p text:style-name="ifm_p_ifm">De tijd tot maart 2019 wordt door het kabinet benut om zo goed mogelijk voorbereid te zijn op een uittreden van het Verenigd Koninkrijk uit de douane-unie in maart 2019. Uiteraard worden het onderhandelingsproces over de Brexit en de voorbereidingen van de uitvoeringsdiensten nauw gevolgd om zo nodig bij te sturen en/of om aanvullende maatregelen te kunnen treffen.</text:p>
      <text:p text:style-name="ifm_p_mt.3.76mm_ifm">Vraag 20</text:p>
      <text:p text:style-name="ifm_p_ifm">Herinnert u zich dat u in het algemeen overleg over de Brexit van de commissie Europese Zaken op 24 januari 2018 zei: «Wij hebben de effecten op luchtvaart, visserij, transport, inklaring bij de douane en keuring van veterinaire producten – dat moet ook geregeld worden namelijk – inzichtelijk.»?<text:note text:id="ID-2018Z02455-d37e196" text:note-class="footnote"><text:note-citation text:label="3 ">3</text:note-citation><text:note-body><text:p text:style-name="ifm_p_font.normal_size.6.93pt_mt..5mm_indent.-0.1161in_mleft.0.1161in_ifm">Kamerstuk 23 987, nr. 215</text:p></text:note-body></text:note> Kunt u deze inzichten met de Kamer delen?</text:p>
      <text:p text:style-name="ifm_p_mt.3.76mm_ifm">Antwoord 20</text:p>
      <text:p text:style-name="ifm_p_ifm">Het kabinet komt hier voor het einde van het krokusreces in een aparte brief op terug. De huidige inzichten over de effecten van de Brexit op Douane en NVWA zijn in de antwoorden op de voorgaande vragen gegeven.</text:p>
      <text:p text:style-name="ifm_p_mt.3.76mm_ifm">Vraag 21</text:p>
      <text:p text:style-name="ifm_p_ifm">Kunt u deze vragen een voor een en binnen twee weken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Geurts en Omtzigt over de economische consequenties van de Brexit voor Nederland</dc:title>
    <meta:user-defined meta:name="OVERHEIDop.ParlID/DC.identifier">ah-tk-20172018-1206</meta:user-defined>
    <meta:user-defined meta:name="OVERHEIDop.vraagnummer">2018Z02455</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L. Geurts</meta:user-defined>
    <meta:user-defined meta:name="OVERHEIDop.indiener">P.H. Omtzigt</meta:user-defined>
    <meta:user-defined meta:name="OVERHEIDop.ontvanger">M.C.G. Keijzer</meta:user-defined>
    <meta:user-defined meta:name="OVERHEIDop.ontvanger">E.D. Wiebes</meta:user-defined>
    <meta:user-defined meta:name="OVERHEIDop.ontvanger">C.J. Schouten</meta:user-defined>
    <meta:user-defined meta:name="OVERHEIDop.ontvanger">S.A.M. Kaag</meta:user-defined>
    <meta:user-defined meta:name="OVERHEIDop.ontvanger">S.A.M. Kaag</meta:user-defined>
    <meta:user-defined meta:name="OVERHEIDop.ontvanger">M. Snel</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de leden Amhaouch, Geurts en Omtzigt over de economische consequenties van de Brexit voor Nederland</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