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het lid <text:span text:style-name="ifm_span_font.bold_ifm">Van der Molen</text:span> (CDA) aan de Minister van Onderwijs, Cultuur en Wetenschap over <text:span text:style-name="ifm_span_font.italic_ifm">de berichten «Steeds minder doorstroom van mbo naar hbo» en «Minder mbo’ers naar hbo in afgelopen decennium»</text:span> (ingezonden 25 januari 2018).</text:p>
      <text:p text:style-name="ifm_p_font.roman_mt.3.76mm_ifm">Antwoord van Minister <text:span text:style-name="ifm_span_font.bold_ifm">Van Engelshoven</text:span> (Onderwijs, Cultuur en Wetenschap) (ontvangen 19 februari 2018).</text:p>
      <text:p text:style-name="ifm_p_mt.3.76mm_ifm">Vraag 1</text:p>
      <text:p text:style-name="ifm_p_ifm">Heeft u kennisgenomen van de artikelen «Steeds minder doorstroom van mbo naar hbo»<text:note text:id="ID-2018Z01134-d37e49" text:note-class="footnote"><text:note-citation text:label="1 ">1</text:note-citation><text:note-body><text:p text:style-name="ifm_p_font.normal_size.6.93pt_mt..5mm_indent.-0.1161in_mleft.0.1161in_ifm">Trouw, 24 januari 2018</text:p></text:note-body></text:note> en het artikel «Minder mbo’ers naar hbo in afgelopen decennium»?<text:note text:id="ID-2018Z01134-d37e58" text:note-class="footnote"><text:note-citation text:label="2 ">2</text:note-citation><text:note-body><text:p text:style-name="ifm_p_font.normal_size.6.93pt_mt..5mm_indent.-0.1161in_mleft.0.1161in_ifm">CBS, 24 januari 2018</text:p></text:note-body></text:note></text:p>
      <text:p text:style-name="ifm_p_mt.3.76mm_ifm">Antwoord 1</text:p>
      <text:p text:style-name="ifm_p_ifm">Ja</text:p>
      <text:p text:style-name="ifm_p_mt.3.76mm_ifm">Vraag 2</text:p>
      <text:p text:style-name="ifm_p_ifm">Hoe beoordeelt u de doorstroom van mbo’ers naar het hbo over de langere periode tussen 2005 en 2016, waarin zich een daling voordeed van 42% naar 35%?<text:note text:id="ID-2018Z01134-d37e72" text:note-class="footnote"><text:note-citation text:label="3 ">3</text:note-citation><text:note-body><text:p text:style-name="ifm_p_font.normal_size.6.93pt_mt..5mm_indent.-0.1161in_mleft.0.1161in_ifm">Zie Kamerstuk 24 724, nr. 169, d.d. 1-6-2017: in de tweede monitorrapportage studievoorschot berichtte de Minister van Onderwijs, Cultuur en Wetenschap de Kamer dat de instroom vanuit het mbo na invoering van het leenstelsel weer gestabiliseerd zou zijn na een terugval.</text:p></text:note-body></text:note> Welke oorzaken ziet u voor deze daling, naast de (tussentijdse) effecten van het leenstelsel?</text:p>
      <text:p text:style-name="ifm_p_mt.3.76mm_ifm">Antwoord 2</text:p>
      <text:p text:style-name="ifm_p_ifm">Uit de monitor beleidsmaatregelen blijkt niet dat de invoering van het studievoorschot heeft geleid tot minder doorstroom. De dalende lijn in de directe instroom van studenten met een mbo-diploma heeft zich al ruim voor de invoering van het studievoorschot ingezet. Uit de meest recente monitor, de tweede na invoering van het studievoorschot, blijkt dat die lijn nog niet is gekeerd. Wel stabiliseert de lijn in 2016–2017 ten opzichte van het jaar daarvoor. Ook is de indirecte instroom na één jaar van deze studenten flink gestegen. Sinds dit studiejaar (2017 – 2018) stabiliseert de daling verder en is er zelfs sprake van een lichte stijging van 31% in 2016 – 2017 naar 32% in 2017 – 2018.</text:p>
      <text:p text:style-name="ifm_p_ifm">Mijn ambtsvoorganger heeft uw Kamer in de beleidsreactie op de tweede Studievoorschotmonitor geïnformeerd over onder andere de dalende instroom van mbo’ers.<text:note text:id="ID-1205-d37e102" text:note-class="footnote"><text:note-citation text:label="4 ">4</text:note-citation><text:note-body><text:p text:style-name="ifm_p_font.normal_size.6.93pt_mt..5mm_indent.-0.1161in_mleft.0.1161in_ifm">Kamerstuk 24 724 nr. 164</text:p></text:note-body></text:note> Verschillende oorzaken kunnen daaraan ten grondslag liggen, denk bijvoorbeeld aan een aantrekkende arbeidsmarkt. Met een mbo-diploma kan een student immers goed aan de slag op de arbeidsmarkt.</text:p>
      <text:p text:style-name="ifm_p_ifm">Als de daling het gevolg is van een bewuste keuze van een student om niet door te stromen naar het hbo, dan beschouw ik dit niet als onwenselijk. Mijn ambitie is niet dat <text:span text:style-name="ifm_span_font.italic_ifm">alle</text:span> studenten uit het mbo doorstromen naar het hbo. Uitstroom van voldoende vakmensen naar de arbeidsmarkt is ook van belang. Alleen als een student wil én kan, moet hij voldoende mogelijkheden krijgen om door te kunnen stromen naar een vervolgopleiding op het hbo. Wanneer de daling een gevolg is van een niet-bewuste keuze, dan vind ik dat uiteraard wel zeer zorgelijk. In de komende monitor beleidsmaatregelen zullen de motieven van studenten om al dan niet door te stromen nader in kaart worden gebracht. Op basis van dat onderzoek zal ik bezien of extra inzet nodig en wenselijk is.</text:p>
      <text:p text:style-name="ifm_p_mt.3.76mm_ifm">Vraag 3</text:p>
      <text:p text:style-name="ifm_p_ifm">Welke verklaring heeft u voor de door het Centraal Bureau voor de Statistiek (CBS) geconstateerde daling van 10% (instroom 55% in 2005, 45% in 2016) van mbo naar het hbo door jongeren met een niet-westerse migratieachtergrond? Welke verklaring heeft u ervoor dat jongeren met een niet-westerse migratieachtergrond vaker voor het hbo kiezen dan autochtone jongeren? Bent u bereid, indien nodig, nader onderzoek te doen naar dit verschil in keuze?</text:p>
      <text:p text:style-name="ifm_p_mt.3.76mm_ifm">Antwoord 3</text:p>
      <text:p text:style-name="ifm_p_ifm">Meerdere factoren spelen een rol bij de keuze van een student om al dan niet door te stromen naar het hbo. Het is niet mogelijk om één verklaring aan te wijzen. In mijn antwoord op vraag 4 ga ik daar nader op in. In de monitor beleidsmaatregelen zal aandacht worden besteed aan factoren die samenhangen met instroom in het hbo. Overigens is bekend dat een groot deel van de studenten met een niet-westerse migratieachtergrond eerder via het mbo dan via de havo het hoger onderwijs bereikt.</text:p>
      <text:p text:style-name="ifm_p_mt.3.76mm_ifm">Vraag 4</text:p>
      <text:p text:style-name="ifm_p_ifm">Welke aanwijzingen heeft u voor de oorzaak van het verschil, zoals vermeld in bovengenoemde artikelen in Trouw en CBS (hierin wordt geconcludeerd dat met name jongeren uit gezinnen met een middeninkomen na het mbo minder vaak voor het hbo kiezen. Jongeren uit rijkere en uit armere gezinnen (zij profiteren van de aanvullende beurs) kiezen vaker voor een hbo vervolgstudie)? Welk verband ziet u tussen deze uitkomst en de analyse die de WRR maakte in het rapport «De val van de middenklasse» (5 september 2017) waarin het leenstelsel als voorname zorg werd aangewezen?</text:p>
      <text:p text:style-name="ifm_p_mt.3.76mm_ifm">Antwoord 4</text:p>
      <text:p text:style-name="ifm_p_ifm">De doorstroom van mbo naar hbo wordt beïnvloed door vele factoren; de situatie op de arbeidsmarkt, de intrinsieke motivatie, de meerwaarde van een hbo-diploma aanvullend op een mbo-diploma in een bepaalde branche, en het inkomen van de ouders. De dalende trend in de doorstroom is overigens al 10 jaar zichtbaar. Zoals hierboven aangegeven, zal in de volgende monitor beleidsmaatregelen de mbo-hbo-doorstroom nader worden onderzocht om meer zicht te krijgen op de motieven van studenten. Ik zal u de monitor beleidsmaatregelen, voorzien van mijn reactie, voor de zomer toesturen. Overigens heeft de WRR in de aangehaalde studie geen verband gelegd tussen de doorstroom van mbo naar hbo en het studievoorschot in relatie tot middeninkomens. Het studievoorschot werd in dat rapport aangehaald als voorbeeld van een hervorming waarbij het vangnet van de overheid minder groot wordt en er meer eigen verantwoordelijkheid moet worden gedragen.</text:p>
      <text:p text:style-name="ifm_p_mt.3.76mm_ifm">Vraag 5</text:p>
      <text:p text:style-name="ifm_p_ifm">Heeft u indicaties dat hbo studenten uit een gezin met een middeninkomen minder vaak kiezen voor een vervolgstudie in het wetenschappelijk onderwijs?</text:p>
      <text:p text:style-name="ifm_p_mt.3.76mm_ifm">Antwoord 5</text:p>
      <text:p text:style-name="ifm_p_ifm">Nee, ik heb geen indicaties dat hbo studenten uit een gezin met een middeninkomen minder vaak kiezen voor een vervolgstudie in het wetenschappelijk onderwijs.</text:p>
      <text:p text:style-name="ifm_p_mt.3.76mm_ifm">Vraag 6</text:p>
      <text:p text:style-name="ifm_p_ifm">Welke maatregelen heeft u reeds getroffen en bent u van plan te treffen om de instroom van mbo’ers in het hbo te vergroten? Geven de cijfers van het CBS u een aanleiding om uw inzet uit te breiden?</text:p>
      <text:p text:style-name="ifm_p_mt.3.76mm_ifm">Antwoord 6</text:p>
      <text:p text:style-name="ifm_p_ifm">In mijn beleidsreactie op de monitor beleidsmaatregelen zal ik uiteenzetten welke maatregelen ik neem om de doorstroom van mbo’ers naar het hbo te vergroten. Daarmee kom ik tegemoet aan uw verzoek van 25 januari 2018 (met kenmerk 2018Z01156) waarin u mij verzoekt om een brief te sturen over doorstroom mbo – h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berichten ‘Steeds minder doorstroom van mbo naar hbo’ en ‘Minder mbo’ers naar hbo in afgelopen decennium’</dc:title>
    <meta:user-defined meta:name="OVERHEIDop.ParlID/DC.identifier">ah-tk-20172018-1205</meta:user-defined>
    <meta:user-defined meta:name="OVERHEIDop.vraagnummer">2018Z01134</meta:user-defined>
    <meta:user-defined meta:name="OVERHEIDop.aanhangselNummer">1205</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2-19</meta:user-defined>
    <meta:user-defined meta:name="OVERHEID.StatenGeneraal/DC.creator">Tweede Kamer der Staten-Generaal</meta:user-defined>
    <dc:language>nl</dc:language>
    <meta:user-defined meta:name="DCTERMS.alternative"/>
    <meta:user-defined meta:name="DC.title">Antwoord op vragen van het lid Van der Molen over de berichten ‘Steeds minder doorstroom van mbo naar hbo’ en ‘Minder mbo’ers naar hbo in afgelopen decennium’</meta:user-defined>
    <meta:user-defined meta:name="DCTERMS.W3CDTF/DCTERMS.available">2018-02-20</meta:user-defined>
    <meta:user-defined meta:name="OVERHEIDop.publicationName">Kamervragen (Aanhangsel)</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