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het bericht «De beerput van Bilal L.»</text:span> (ingezonden 3 januari 2018).</text:p>
      <text:p text:style-name="ifm_p_font.roman_mt.3.76mm_ifm">Antwoord van Minister <text:span text:style-name="ifm_span_font.bold_ifm">Grapperhaus</text:span> (Justitie en Veiligheid) mede namens de Minister van Sociale Zaken en Werkgelegenheid (ontvangen 19 februari 2018). Zie ook Aanhangsel Handelingen, vergaderjaar 2017–2018, nr. 956.</text:p>
      <text:p text:style-name="ifm_p_mt.3.76mm_ifm">Vraag 1</text:p>
      <text:p text:style-name="ifm_p_ifm">Bent u bekend met de berichten «De beerput van Bilal L.»<text:note text:id="ID-2018Z00022-d37e55" text:note-class="footnote"><text:note-citation text:label="1 ">1</text:note-citation><text:note-body><text:p text:style-name="ifm_p_font.normal_size.6.93pt_mt..5mm_indent.-0.1161in_mleft.0.1161in_ifm">Telegraaf 28 december 2017</text:p></text:note-body></text:note>, «Van snuffelstage naar de dood»<text:note text:id="ID-2018Z00022-d37e64" text:note-class="footnote"><text:note-citation text:label="2 ">2</text:note-citation><text:note-body><text:p text:style-name="ifm_p_font.normal_size.6.93pt_mt..5mm_indent.-0.1161in_mleft.0.1161in_ifm">Telegraaf 28 december 2017</text:p></text:note-body></text:note> en «Ombudsman keek niet naar rol Bilal. L.»?<text:note text:id="ID-2018Z00022-d37e73" text:note-class="footnote"><text:note-citation text:label="3 ">3</text:note-citation><text:note-body><text:p text:style-name="ifm_p_font.normal_size.6.93pt_mt..5mm_indent.-0.1161in_mleft.0.1161in_ifm">Telegraaf 29 december 2017</text:p></text:note-body></text:note></text:p>
      <text:p text:style-name="ifm_p_mt.3.76mm_ifm">Antwoord 1</text:p>
      <text:p text:style-name="ifm_p_ifm">Ja.</text:p>
      <text:p text:style-name="ifm_p_mt.3.76mm_ifm">Vraag 2</text:p>
      <text:p text:style-name="ifm_p_ifm">Deelt u de mening dat de burgemeester van Amsterdam nooit buiten de controle van de gemeenteraad om had mogen handelen? Zo nee, waarom zou het in het geval van het zogenaamde deradicaliseringsbeleid wel mogen?</text:p>
      <text:p text:style-name="ifm_p_mt.3.76mm_ifm">Antwoord 2</text:p>
      <text:p text:style-name="ifm_p_ifm">Gemeente Amsterdam is verantwoordelijk voor de uitvoer van de eigen lokale aanpak tegen het jihadisme en geeft eigenstandig vorm aan dit beleid.</text:p>
      <text:p text:style-name="ifm_p_mt.3.76mm_ifm">Vraag 3</text:p>
      <text:p text:style-name="ifm_p_ifm">Bent u bereid de hele Amsterdamse (de)radicaliseringsbeerput rond het gemeentebestuur, Bilal L., Saadia a.-T., Fatima E. en hun netwerk te laten onderzoeken door de Rijksrecherche, aangezien de Amsterdamse gemeenteraad er niet in slaagt de onderste steen boven te krijgen? Zo nee, waarom niet?</text:p>
      <text:p text:style-name="ifm_p_mt.3.76mm_ifm">Antwoord 3</text:p>
      <text:p text:style-name="ifm_p_ifm">Nee. De bevoegdheid voor het opstarten van dergelijke onderzoeken is voorbehouden aan het OM. Het OM heeft mij laten weten dat er momenteel een strafrechtelijk onderzoek tegen Saadia a.-T loopt. Gedurende het onderzoek doe ik geen uitspraak over deze zaak.</text:p>
      <text:p text:style-name="ifm_p_mt.3.76mm_ifm">Vraag 4</text:p>
      <text:p text:style-name="ifm_p_ifm">Deelt u de mening dat, in plaats van zogenaamde deradicaliseringsprogramma's, jihadisten en sympathisanten van de jihad, zoals bijvoorbeeld Bilal L., direct in administratieve detentie gezet moeten worden? Zo nee, waarom niet?</text:p>
      <text:p text:style-name="ifm_p_mt.3.76mm_ifm">Antwoord 4</text:p>
      <text:p text:style-name="ifm_p_ifm">Administratieve detentie, in de zin van preventieve detentie zonder dat sprake is van een redelijke verdenking, is geen gerechtvaardigde vrijheidsontneming. Het OM beschikt over voldoende wettelijke instrumenten om strafrechtelijk op te treden.</text:p>
      <text:p text:style-name="ifm_p_ifm">Naast het strafrecht bestaan er vreemdelingrechtelijke en andere bestuursrechtelijke maatregelen die de overheid kan nemen. Deze bestuursrechtelijke maatregelen zijn recent uitgebreid met de Tijdelijke wet bestuurlijke maatregelen terrorismebestrijding, die reeds enkele malen is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Markuszower en Wilders over het bericht 'De beerput van Bilal L.'</dc:title>
    <meta:user-defined meta:name="OVERHEIDop.ParlID/DC.identifier">ah-tk-20172018-1203</meta:user-defined>
    <meta:user-defined meta:name="OVERHEIDop.vraagnummer">2018Z00022</meta:user-defined>
    <meta:user-defined meta:name="OVERHEIDop.aanhangselNummer">120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de leden De Graaf, Markuszower en Wilders over het bericht 'De beerput van Bilal L.'</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