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1</text:p>
      <text:p text:style-name="ifm_p_font.roman_mt.3.76mm_ifm">Vragen van het lid <text:span text:style-name="ifm_span_font.bold_ifm">Leijten</text:span> (SP) aan de Staatssecretaris van Financiën over <text:span text:style-name="ifm_span_font.italic_ifm">belasting op een Duitse tegemoetkoming voor betaalde premies voor de zorg</text:span> (ingezonden 25 januari 2018).</text:p>
      <text:p text:style-name="ifm_p_font.roman_mt.3.76mm_ifm">Antwoord van Staatssecretaris <text:span text:style-name="ifm_span_font.bold_ifm">Snel</text:span> (Financiën) (ontvangen 16 februari 2018).</text:p>
      <text:p text:style-name="ifm_p_mt.3.76mm_ifm">Vraag 1</text:p>
      <text:p text:style-name="ifm_p_ifm">Kunt u uitleggen waarom de Duitse tegemoetkoming voor de premie Wet langdurige zorg (Wlz) en bijdrage Zorgverzekeringswet (Zvw), de Deutsche Rentenversicherung (DRV) wordt aangemerkt als belastbaar inkomen?<text:note text:id="ID-2018Z01130-d37e57" text:note-class="footnote"><text:note-citation text:label="1 ">1</text:note-citation><text:note-body><text:p text:style-name="ifm_p_font.normal_size.6.93pt_mt..5mm_indent.-0.1161in_mleft.0.1161in_ifm">Melding onderhands meegestuurd aan de bewindspersoon/het ministerie</text:p></text:note-body></text:note></text:p>
      <text:p text:style-name="ifm_p_mt.3.76mm_ifm">Antwoord 1</text:p>
      <text:p text:style-name="ifm_p_ifm">Inwoners van Nederland met een pensioen uit Duitsland kunnen een tegemoetkoming (Zulage) krijgen van de Deutsche Rentenversicherung (DRV), voor de premie Wlz (voorheen premie AWBZ) en de bijdrage Zvw die zij in Nederland hebben betaald. Dit hangt samen met het feit dat inwoners van Nederland doorgaans sociaal verzekerd zijn in Nederland en over de door de DRV uitgekeerde bedragen premieplichtig zijn. Indien men premieplichtig was geweest in Duitsland zou men ook recht hebben gehad op een tegemoetkoming in de kosten van de ziekteverzekering. Naar Nederlandse fiscale maatstaven wordt de Duitse tegemoetkoming aangemerkt als een periodieke uitkering zoals genoemd in artikel 3:101, eerste lid, onderdeel a, van de Wet IB 2001. Er wordt geen onderscheid gemaakt naar de onderdelen waaruit deze pensioenuitkeringen bestaan (pensioen en tegemoetkoming). Deze tegemoetkoming behoort daarmee tot het belastbare inkomen uit werk en woning (box 1).</text:p>
      <text:p text:style-name="ifm_p_mt.3.76mm_ifm">Vraag 2</text:p>
      <text:p text:style-name="ifm_p_ifm">Welke andere tegemoetkomingen voor de betaalde premie Wlz en bijdrage Zvw uit Nederland of uit andere landen kent de Belastingdienst? Worden deze allemaal als belastbaar inkomen gezien door de Belastingdienst? Kunt u uw antwoord toelichten?</text:p>
      <text:p text:style-name="ifm_p_mt.3.76mm_ifm">Antwoord 2</text:p>
      <text:p text:style-name="ifm_p_ifm">De Belastingdienst kent geen andere tegemoetkomingen voor de betaalde premie Wlz en bijdrage Zvw uit Nederland of uit andere landen.</text:p>
      <text:p text:style-name="ifm_p_ifm">Voorheen kende Nederland ook een dergelijke tegemoetkoming. In de periode 2006–2012 ontvingen werknemers van hun werkgevers een vergoeding voor de premie inkomensafhankelijke bijdrage Zvw (IAB Zvw). Deze vergoeding behoorde ook tot het belastbare inkomen uit werk en woning (box 2).</text:p>
      <text:p text:style-name="ifm_p_mt.3.76mm_ifm">Vraag 3</text:p>
      <text:p text:style-name="ifm_p_ifm">Kunt u uitleggen waarom de Deutsche Rentenversicherung door de Belastingdienst wel, en door het Uitvoeringsinstituut Werknemersverzekeringen (UWV) niet als inkomen wordt gezien? Acht u dit onderscheid logisch, ook gezien de hierdoor toenemende complexiteit voor burgers? Kunt u uw antwoord toelichten?</text:p>
      <text:p text:style-name="ifm_p_mt.3.76mm_ifm">Antwoord 3</text:p>
      <text:p text:style-name="ifm_p_ifm">Er wordt onderscheid gemaakt tussen de door de DRV betaalde uitkering en de door de DRV betaalde tegemoetkoming. Volgens het UWV wordt een uitkering op grond van de Wet arbeidsongeschiktheidsverzekering (WAO) in beginsel alleen gekort met inkomsten uit arbeid. Als het inkomen uit arbeid in dienstbetrekking is verricht, wordt voor het loonbegrip aangesloten bij het fiscale loonbegrip. Voor de vaststelling van een arbeidsongeschiktheidsuitkering houdt het UWV in beginsel alleen rekening met looninkomsten, maar hierop is een aantal specifieke uitzonderingen gemaakt. Een van de uitkeringen die wel op de WAO-uitkering wordt gekort is een buitenlandse arbeidsongeschiktheidsuitkering (i.c. de uitkering van de Deutsche Rentenversicherung). UWV kort deze Deutsche Rentenversicherung op brutoniveau. Zowel Belastingdienst als UWV merken de door de DRV uitbetaalde arbeidsongeschiktheidsverzekering aan als inkomen.</text:p>
      <text:p text:style-name="ifm_p_ifm">Het inkomensbegrip voor de WAO is echter een stuk beperkter dan het inkomensbegrip voor de belastingheffing in box 1. De Duitse tegemoetkoming (Zulage) voor de in Nederland verschuldigde premie AWBZ/Wlz en inkomensafhankelijke bijdrage Zvw vormt voor de WAO geen inkomsten uit arbeid en komt daarmee niet in mindering op de WAO-uitkering. Zou er wel sprake zijn van inkomsten uit arbeid, dan zou ook de Duitse tegemoetkoming in mindering komen op de WAO-uitkering. Er is geen juridische basis om de Duitse tegemoetkoming te korten op de WAO-uitkering. Het aldus ontstane onderscheid berust op het verschil in aard en doel tussen de regelingen in de fiscaliteit versus die in de sociale zekerheid, waaronder die van de werknemersverzekeringen.</text:p>
      <text:p text:style-name="ifm_p_mt.3.76mm_ifm">Vraag 4</text:p>
      <text:p text:style-name="ifm_p_ifm">Hoeveel mensen in Nederland krijgen een DRV?</text:p>
      <text:p text:style-name="ifm_p_mt.3.76mm_ifm">Antwoord 4</text:p>
      <text:p text:style-name="ifm_p_ifm">In 2016 kregen 64.404 personen een uitkering van de Duitse DRV.</text:p>
      <text:p text:style-name="ifm_p_mt.3.76mm_ifm">Vraag 5</text:p>
      <text:p text:style-name="ifm_p_ifm">Is de definitie die de Belastingdienst van het begrip inkomen hanteert op meerdere vlakken afwijkend van de definitie die het UWV hanteert? Kunt u de verschillen uiteenzetten en de logica erachter uitleggen?</text:p>
      <text:p text:style-name="ifm_p_mt.3.76mm_ifm">Antwoord 5</text:p>
      <text:p text:style-name="ifm_p_ifm">Het inkomen uit hoofde van de Duitse tegemoetkoming (Zulage) behoort tot het belastbare inkomen uit werk en woning, het zogenoemde wereldinkomen. Het wereldinkomen geldt daarnaast als uitgangspunt voor de premie volksverzekeringen, zodat over de Duitse tegemoetkoming belasting is verschuldigd. Het fiscale</text:p>
      <text:p text:style-name="ifm_p_ifm">inkomensbegrip is ruimer dan het inkomensbegrip voor de werknemersverzekeringen, waaronder i.c. de WAO dat gebaseerd is op het loon. Zoals hiervoor is aangegeven berust het onderscheid op het verschil in aard en doel tussen de regelingen in de fiscaliteit versus die in de sociale zekerheid, waaronder die van de werknemersverze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belasting op een Duitse tegemoetkoming voor betaalde premies voor de zorg</dc:title>
    <meta:user-defined meta:name="OVERHEIDop.ParlID/DC.identifier">ah-tk-20172018-1201</meta:user-defined>
    <meta:user-defined meta:name="OVERHEIDop.vraagnummer">2018Z01130</meta:user-defined>
    <meta:user-defined meta:name="OVERHEIDop.aanhangselNummer">120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Antwoord op vragen van het lid Leijten over belasting op een Duitse tegemoetkoming voor betaalde premies voor de zorg</meta:user-defined>
    <meta:user-defined meta:name="DCTERMS.W3CDTF/DCTERMS.available">2018-02-19</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