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de leden <text:span text:style-name="ifm_span_font.bold_ifm">Kuik</text:span> (CDA) en <text:span text:style-name="ifm_span_font.bold_ifm">Van der Graaf</text:span> (ChristenUnie) aan de Staatssecretaris van Justitie en Veiligheid over <text:span text:style-name="ifm_span_font.italic_ifm">het bericht «Honderden Roma-kinderen in Nederland uitgebuit»</text:span> (ingezonden 25 januari 2018).</text:p>
      <text:p text:style-name="ifm_p_font.roman_mt.3.76mm_ifm">Mededeling van Staatssecretaris <text:span text:style-name="ifm_span_font.bold_ifm">Harbers</text:span> (Justitie en Veiligheid) (ontvangen 16 februari 2018).</text:p>
      <text:p text:style-name="ifm_p_mt.3.76mm_ifm">Vraag 1</text:p>
      <text:p text:style-name="ifm_p_ifm">Bent u bekend met het bericht en bijbehorende uitzending van Nieuwsuur van 21 januari 2018: «Honderden Roma-kinderen in Nederland uitgebuit»?<text:note text:id="ID-2018Z01136-d37e60" text:note-class="footnote"><text:note-citation text:label="1 ">1</text:note-citation><text:note-body><text:p text:style-name="ifm_p_font.normal_size.6.93pt_mt..5mm_indent.-0.1161in_mleft.0.1161in_ifm">https://nos.nl/nieuwsuur/artikel/2213064-honderden-roma-kinderen-in-nederland-uitgebuit.html</text:p></text:note-body></text:note></text:p>
      <text:p text:style-name="ifm_p_mt.3.76mm_ifm">Vraag 2</text:p>
      <text:p text:style-name="ifm_p_ifm">Heeft u kennisgenomen van het feit dat in de uitzending wordt gesproken over tientallen Roma-kinderen in Nederland die te maken hebben met mensenhandel tegenover honderden Roma-kinderen? Wat is de oorzaak van deze discrepantie in cijfers? Heeft de politie de werkelijke situatie van kinderuitbuiting onder Roma’s goed in beeld?</text:p>
      <text:p text:style-name="ifm_p_mt.3.76mm_ifm">Vraag 3</text:p>
      <text:p text:style-name="ifm_p_ifm">Is het waar dat de vorm van uitbuiting van kinderen waarbij ze onder meer worden ingezet voor criminele activiteiten bovengemiddeld voorkomt in de Roma-gemeenschap? Rechtvaardigt dit een bijzondere focus op kinderen uit deze doelgroep?</text:p>
      <text:p text:style-name="ifm_p_mt.3.76mm_ifm">Vraag 4</text:p>
      <text:p text:style-name="ifm_p_ifm">Kunt u aangeven hoe de kennis, expertise en ervaring van de integrale aanpak (project 13Oceans en de Aanpak uitbuiting Roma kinderen), zijn geborgd? Welke elementen uit de aanpak hebben een vervolg gekregen? Zijn er concrete afspraken met de betrokken ketenpartners? Is dit toereikend?</text:p>
      <text:p text:style-name="ifm_p_mt.3.76mm_ifm">Vraag 5</text:p>
      <text:p text:style-name="ifm_p_ifm">Hoe heeft de aanpak uit het project 13Oceans vervolg gekregen?<text:note text:id="ID-2018Z01136-d37e93" text:note-class="footnote"><text:note-citation text:label="2 ">2</text:note-citation><text:note-body><text:p text:style-name="ifm_p_font.normal_size.6.93pt_mt..5mm_indent.-0.1161in_mleft.0.1161in_ifm">Kamerstuk 28 638, nr. 158</text:p></text:note-body></text:note></text:p>
      <text:p text:style-name="ifm_p_mt.3.76mm_ifm">Vraag 6</text:p>
      <text:p text:style-name="ifm_p_ifm">Welke mogelijkheden ziet u om ook in Europees verband de uitbuiting van Roma-kinderen aan te pakken?</text:p>
      <text:p text:style-name="ifm_p_mt.3.76mm_ifm">Vraag 7</text:p>
      <text:p text:style-name="ifm_p_ifm">Hoe beoordeelt u het aangekaarte punt uit het interne rapport dat de signalering van mensenhandel bij jeugdcriminaliteit nog onvoldoende is? Welke verbeteringen zijn er doorgevoerd sinds het verschijnen van het rapport «Zicht op kwetsbaarheid» van de Nationaal Rapporteur Mensenhandel?<text:note text:id="ID-2018Z01136-d37e113" text:note-class="footnote"><text:note-citation text:label="3 ">3</text:note-citation><text:note-body><text:p text:style-name="ifm_p_font.normal_size.6.93pt_mt..5mm_indent.-0.1161in_mleft.0.1161in_ifm">https://www.nationaalrapporteur.nl/binaries/nationaalrapporteurzichtopkwetsbaarheidinteractief_tcm23–34694.pdf</text:p></text:note-body></text:note></text:p>
      <text:p text:style-name="ifm_p_mt.3.76mm_ifm">Vraag 8</text:p>
      <text:p text:style-name="ifm_p_ifm">Wat kunt u doen aan de praktijk dat Bulgaarse en Roemeense minderjarigen worden meegegeven aan een ««familielid»« zonder te controleren of het daadwerkelijk gaat om een wettelijke vertegenwoordiger?</text:p>
      <text:p text:style-name="ifm_p_mt.3.76mm_ifm">Vraag 9</text:p>
      <text:p text:style-name="ifm_p_ifm">Bent u ook van mening dat minderjarige verdachten zonder identificatiedocumenten en/of vaste verblijfplaats niet zonder meer mee mogen worden gegeven aan eventuele familieleden en/of uitbuiters die zich melden? Zo ja, welke weg wordt er nu gevolgd om te zorgen dat kinderen in een uitbuitingssituatie blijven?</text:p>
      <text:p text:style-name="ifm_p_mt.3.76mm_ifm">Vraag 10</text:p>
      <text:p text:style-name="ifm_p_ifm">Welke rol is hierin weggelegd voor Jeugdzorg? Heeft Jeugdzorg voldoende instrumentarium om in het geval van een (mogelijke) signalering van mensenhandel op te treden?</text:p>
      <text:p text:style-name="ifm_p_mt.3.76mm_ifm">Vraag 11</text:p>
      <text:p text:style-name="ifm_p_ifm">Heeft de politie voldoende kennis en bewustzijn dat minderjarigen kunnen zijn aangezet tot strafbare gedragingen? Zo nee, welke stappen kunnen worden genomen om deze vorm van mensenhandel beter tegen te gaan?</text:p>
      <text:h text:style-name="ifm_p_font.bold_mt.5.08mm_page.keep-with-next_ifm" text:outline-level="2">Mededeling</text:h>
      <text:p text:style-name="ifm_p_mt.4.23mm_ifm">Hierbij deel ik u mede dat de schriftelijke vragen van de leden Kuik (CDA) en Van der Graaf (ChristenUnie) van uw Kamer aan de Staatssecretaris van Justitie en Veiligheid over bericht «Honderden Roma-kinderen in Nederland uitgebuit» (ingezonden 25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 en Van der Graaf over het bericht 'Honderden Roma-kinderen in Nederland uitgebuit'</dc:title>
    <meta:user-defined meta:name="OVERHEIDop.ParlID/DC.identifier">ah-tk-20172018-1195</meta:user-defined>
    <meta:user-defined meta:name="OVERHEIDop.vraagnummer">2018Z01136</meta:user-defined>
    <meta:user-defined meta:name="OVERHEIDop.aanhangselNummer">1195</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indiener">A. Kuik</meta:user-defined>
    <meta:user-defined meta:name="OVERHEIDop.ontvanger">M.G.J. Harbers</meta:user-defined>
    <meta:user-defined meta:name="OVERHEIDop.vergaderjaar">2017-2018</meta:user-defined>
    <meta:user-defined meta:name="DCTERMS.W3CDTF/OVERHEIDop.datumOntvangst">2018-02-16</meta:user-defined>
    <meta:user-defined meta:name="OVERHEID.StatenGeneraal/DC.creator">Tweede Kamer der Staten-Generaal</meta:user-defined>
    <dc:language>nl</dc:language>
    <meta:user-defined meta:name="DCTERMS.alternative"/>
    <meta:user-defined meta:name="DC.title">Uitstel beantwoording vragen van de leden Kuik en Van der Graaf over het bericht 'Honderden Roma-kinderen in Nederland uitgebuit'</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