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19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194</text:p>
      <text:p text:style-name="P2">Vragen van de leden <text:span text:style-name="T1">Van Nispen</text:span> en <text:span text:style-name="T1">Jasper van Dijk</text:span> (beiden SP) aan de Ministers van Justitie en Veiligheid en van Sociale Zaken en Werkgelegenheid over <text:span text:style-name="T2">het bericht «Honderden Roma-kinderen in Nederland uitgebuit»</text:span> (ingezonden 25 januari 2018).</text:p>
      <text:p text:style-name="P2">Mededeling van Minister <text:span text:style-name="T1">Grapperhaus</text:span> (Justitie en Veiligheid), mede namens de Minister van Sociale Zaken en Werkgelegenheid (ontvangen 16 februari 2018).</text:p>
      <text:p text:style-name="P1">Vraag 1</text:p>
      <text:p text:style-name="Basis">Bent u bekend met het artikel «Honderden Roma-kinderen in Nederland uitgebuit»?<text:note text:id="ftn1" text:note-class="footnote"><text:note-citation text:label="1 ">1 </text:note-citation><text:note-body><text:p text:style-name="P3">https://nos.nl/nieuwsuur/artikel/2213064-honderden-roma-kinderen-in-nederland-uitgebuit.html</text:p></text:note-body></text:note></text:p>
      <text:p text:style-name="P1">Vraag 2</text:p>
      <text:p text:style-name="Basis">Deelt u de mening dat de aanpak van de politie met betrekking tot de stelende Roma kinderen, waarbij de kinderen meegegeven worden aan willekeurige personen niet zijnde de ouders, ervoor zorgt dat de uitbuiting van Roma kinderen in stand gehouden wordt? Zo ja, op welke wijze kan dit worden voorkomen?</text:p>
      <text:p text:style-name="P1">Vraag 3</text:p>
      <text:p text:style-name="Basis">Bent u bereid de inhoud van het interne rapport van de nationale politie en het Openbaar Ministerie met de Kamer te delen? Zo ja, wanneer kan de Kamer dit verwachten? Zo nee, waarom niet?</text:p>
      <text:p text:style-name="P1">Vraag 4</text:p>
      <text:p text:style-name="Basis">Bent u bereid te onderzoeken of een betere samenwerking tussen de politie en jeugdbescherming en jeugdhulp instanties mogelijk is, zodat uitbuiting van Roma-kinderen optimaal kan worden voorkomen en deze kinderen perspectief krijgen zoals ieder ander kind? Zo nee, waarom niet?</text:p>
      <text:p text:style-name="P1">Vraag 5</text:p>
      <text:p text:style-name="Basis"><text:soft-page-break/>Deelt u de mening dat bij politie en justitie sprake is van onvoldoende kennis en bewustzijn dat bij delicten gepleegd door minderjarigen sprake kan zijn van mensenhandel? Zo ja, wat is uw reactie hierop?</text:p>
      <text:p text:style-name="P1">Vraag 6</text:p>
      <text:p text:style-name="Basis">Deelt u de mening dat de kinderen te weinig gezien worden als slachtoffer en te veel als dader?</text:p>
      <text:p text:style-name="P1">Vraag 7</text:p>
      <text:p text:style-name="Basis">Is het waar dat er te weinig capaciteit is bij de recherche om bij arrestaties de uitbuiters op te sporen? Zo ja, bent u bereid om in het kabinet te bespreken hoe de capaciteit hiervoor uitgebreid kan worden?</text:p>
      <text:p text:style-name="P1">Vraag 8</text:p>
      <text:p text:style-name="Basis">Wat is uw reactie op de vermelding dat Roma-kinderen vaak worden aangespoord om jong te trouwen, waarbij meisjes soms op hun veertiende al een kind krijgen, dat vervolgens zo snel mogelijk wordt ingezet voor criminele activiteiten?</text:p>
      <text:p text:style-name="P1">Vraag 9</text:p>
      <text:p text:style-name="Basis">Wat is uw reactie op de vermelding dat de waarde van meisjes op de huwelijksmarkt ook bepaald wordt door hun capaciteiten als zakkenroller?</text:p>
      <text:p text:style-name="P1">Vraag 10</text:p>
      <text:p text:style-name="Basis">Bent u bereid te onderzoeken hoe groot het aantal Roma-kinderen is dat uitgebuit wordt? Zo nee, waarom niet?</text:p>
      <text:p text:style-name="P1">Vraag 11</text:p>
      <text:p text:style-name="Basis">Bent u bereid onderzoek te doen in hoeverre in Nederland criminele organisaties actief zijn die kinderen van hun ouders kopen of gekochte kinderen in Nederland inzetten?</text:p>
      <text:h text:style-name="P5" text:outline-level="2">Mededeling</text:h>
      <text:p text:style-name="P4">Hierbij bericht ik u, mede namens Minister van Sociale Zaken en Werkgelegenheid dat de schriftelijke vragen van de leden Van Nispen en Jasper van Dijk (beiden SP) over het bericht «Honderden Roma-kinderen in Nederland uitgebuit» (ingezonden 25 januari 2018)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Nispen en Jasper van Dijk over het bericht 'Honderden Roma-kinderen in Nederland uitgebuit'</dc:title>
    <dc:language>nl</dc:language>
    <meta:document-statistic meta:table-count="1" meta:image-count="0" meta:object-count="0" meta:page-count="2" meta:paragraph-count="38" meta:word-count="517" meta:character-count="3331"/>
    <dc:date>2018-02-19T07:51:50.22</dc:date>
    <dc:creator>Herman Firing</dc:creator>
    <meta:editing-duration>PT41S</meta:editing-duration>
    <meta:editing-cycles>1</meta:editing-cycles>
    <meta:user-defined meta:name="DC.title">Uitstel beantwoording vragen van de leden Van Nispen en Jasper van Dijk over het bericht 'Honderden Roma-kinderen in Nederland uitgebuit'</meta:user-defined>
    <meta:user-defined meta:name="DCTERMS.W3CDTF/DCTERMS.available">2018-02-16</meta:user-defined>
    <meta:user-defined meta:name="DCTERMS.W3CDTF/DCTERMS.issued">2018-02-16</meta:user-defined>
    <meta:user-defined meta:name="DCTERMS.W3CDTF/OVERHEIDop.datumOntvangst">2018-02-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AanhangselTypen/DC.type" meta:value-type="string">Mededeling</meta:user-defined>
    <meta:user-defined meta:name="OVERHEIDop.ParlID/DC.identifier" meta:value-type="string">ah-tk-20172018-1194</meta:user-defined>
    <meta:user-defined meta:name="OVERHEIDop.Parlementair/DC.type" meta:value-type="string">Aanhangsel van de Handelingen</meta:user-defined>
    <meta:user-defined meta:name="OVERHEIDop.aanhangselNummer" meta:value-type="string">1194</meta:user-defined>
    <meta:user-defined meta:name="OVERHEIDop.indiener" meta:value-type="string">J.J. (Jasper) van Dijk</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1137</meta:user-defined>
  </office:meta>
</office:document-meta>
</file>