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het lid <text:span text:style-name="ifm_span_font.bold_ifm">Wiersma</text:span> (VVD) aan de Minister van Sociale Zaken en Werkgelegenheid over <text:span text:style-name="ifm_span_font.italic_ifm">de berichten «Scholingsplan dure grap», «Opleidingsfondsen nodig voor een leven lang leren» en «O&amp;O-organisaties krijgen werknemers in de schoolbanken»</text:span> (ingezonden 5 februari 2018).</text:p>
      <text:p text:style-name="ifm_p_font.roman_mt.3.76mm_ifm">Antwoord van Minister <text:span text:style-name="ifm_span_font.bold_ifm">Koolmees</text:span> (Sociale Zaken en Werkgelegenheid) (ontvangen 15 februari 2018).</text:p>
      <text:p text:style-name="ifm_p_mt.3.76mm_ifm">Vraag 1</text:p>
      <text:p text:style-name="ifm_p_ifm">Bent u bekend met de berichten «Scholingsplan dure grap»<text:note text:id="ID-2018Z01837-d37e58" text:note-class="footnote"><text:note-citation text:label="1 ">1</text:note-citation><text:note-body><text:p text:style-name="ifm_p_font.normal_size.6.93pt_mt..5mm_indent.-0.1161in_mleft.0.1161in_ifm">«Scholingsplan dure grap», De Telegraaf, 29 januari 2018.</text:p></text:note-body></text:note>, «Opleidingsfondsen nodig voor een leven lang leren»<text:note text:id="ID-2018Z01837-d37e67" text:note-class="footnote"><text:note-citation text:label="2 ">2</text:note-citation><text:note-body><text:p text:style-name="ifm_p_font.normal_size.6.93pt_mt..5mm_indent.-0.1161in_mleft.0.1161in_ifm">«Opleidingsfondsen nodig voor leven lang leren», Het Financieele Dagblad, 28 januari 2018.</text:p></text:note-body></text:note> en «O&amp;O-organisaties krijgen werknemers in de schoolbanken»?<text:note text:id="ID-2018Z01837-d37e76" text:note-class="footnote"><text:note-citation text:label="3 ">3</text:note-citation><text:note-body><text:p text:style-name="ifm_p_font.normal_size.6.93pt_mt..5mm_indent.-0.1161in_mleft.0.1161in_ifm">«O&amp;O-organisaties krijgen werknemers in de schoolbanken», Het Financieele Dagblad, 29 januari 2018.</text:p></text:note-body></text:note> Zo ja, wat is uw reactie op de berichtgeving?</text:p>
      <text:p text:style-name="ifm_p_mt.3.76mm_ifm">Antwoord 1</text:p>
      <text:p text:style-name="ifm_p_ifm">Ja.</text:p>
      <text:p text:style-name="ifm_p_ifm">Voor mijn reactie op de berichtgeving, zie mijn antwoorden op onderstaande vragen.</text:p>
      <text:p text:style-name="ifm_p_mt.3.76mm_ifm">Vraag 2</text:p>
      <text:p text:style-name="ifm_p_ifm">Klopt het dat scholingsfondsen sinds 2011 steeds minder uitgeven, terwijl de reserves alleen maar zijn opgelopen (deels gebonden, deels vrij)? Hoe beoordeelt u in dat licht de uitspraak van Erik Yperlaan dat «het beeld van scholingsfondsen waar geld ligt te verstoffen niet klopt»? Kunt u dit toelichten?</text:p>
      <text:p text:style-name="ifm_p_mt.3.76mm_ifm">Antwoord 2</text:p>
      <text:p text:style-name="ifm_p_ifm">De baten en lasten van Sociale- en O&amp;O fondsen fluctueren in de loop der tijd. Dit blijkt ook uit de «Rapportage cao-afspraken 2016», die mijn ambtsvoorganger dit voorjaar aan uw Kamer heeft verzonden (Kamerstukken II, 2016–2017, 29 544, nr. 783). Zoals ook aangegeven in de Kamerbrief bij de begrotingsbehandeling SZW<text:note text:id="ID-1188-d37e102" text:note-class="footnote"><text:note-citation text:label="4 ">4</text:note-citation><text:note-body><text:p text:style-name="ifm_p_font.normal_size.6.93pt_mt..5mm_indent.-0.1161in_mleft.0.1161in_ifm">Kamerstuk 30 012, nr. 76.</text:p></text:note-body></text:note> zijn reserves noodzakelijk. Bijvoorbeeld om lopende verplichtingen na te kunnen komen en om periodes zonder premieheffing of zonder avv te kunnen overbruggen. In dat licht herken ook ik niet het «beeld van scholingsfondsen waar geld ligt te verstoffen».</text:p>
      <text:p text:style-name="ifm_p_mt.3.76mm_ifm">Vraag 3</text:p>
      <text:p text:style-name="ifm_p_ifm">Bent u bereid op zo kort mogelijke termijn met O&amp;O-fondsen om tafel te gaan en te bezien of zij de reserves binnen hun sector kunnen omzetten in concrete, aanvraagbare persoonlijke budgetten?</text:p>
      <text:p text:style-name="ifm_p_mt.3.76mm_ifm">Antwoord 3</text:p>
      <text:p text:style-name="ifm_p_ifm">Bij de gesprekken die ik samen met de Minister van OCW zal voeren over de uitwerking van de tekst in het RA en de bijdrage die diverse partijen aan een doorbraak op het terrein van LLL kunnen leveren, zullen ook de O&amp;O fondsen worden betrokken.</text:p>
      <text:p text:style-name="ifm_p_ifm">Persoonlijke budgetten voor opleiding bestaan ook nu al in sectoren en bedrijven.</text:p>
      <text:p text:style-name="ifm_p_mt.3.76mm_ifm">Vraag 4</text:p>
      <text:p text:style-name="ifm_p_ifm">Kunt u aangeven hoeveel werknemers via een scholingsfonds zijn geholpen aan een cursus of opleiding? Zo nee, bent u bereid zo snel mogelijk nader te achterhalen hoeveel werknemers voor welke bedragen via genoemde fondsen aan scholing zijn geholpen?</text:p>
      <text:p text:style-name="ifm_p_mt.3.76mm_ifm">Antwoord 4</text:p>
      <text:p text:style-name="ifm_p_ifm">O&amp;O fondsen en andere sociale fondsen zijn fondsen van werkgevers en werknemers. Het zijn private fondsen. De werkgevers en werknemers gaan over de oprichting van een fonds, de doelen waarvoor zij een fonds oprichten, de hoogte van de bijdragen van werkgevers en werknemers, de inning van de bijdragen, de uitgaven van de fondsen en de hoogte van de benodigde reserves. Wanneer het gaat om algemeen verbindend verklaarde fondsen zijn o.a. met het oog op de transparantie nadere regels gesteld. Ter vergroting van de transparantie publiceert SZW bovendien alle jaarverslagen van deze fondsen op de SZW-website cao.minszw.nl.</text:p>
      <text:p text:style-name="ifm_p_ifm">Het is niet mogelijk om aan te geven hoeveel mensen in totaal, of per O&amp;O fonds, geschoold zijn door middelen van deze fondsen, omdat fondsen dat niet op deze manier rapporteren. Vaak is het per beleidslijn of scholinginitiatief van een O&amp;O fonds wel bekend hoe groot de bereikte doelgroep is geweest. Zo heeft bijvoorbeeld het O&amp;O fonds Bouw &amp; Infra een subsidieregeling voor werkgevers (ondergebracht bij de stichting Scholingsfonds voor de Bouwnijverheid), om hiermee de deelname van werknemers aan cursorische bij- en omscholing te bevorderen. In 2015 is € 11.075.368 subsidie betaald aan het Scholingsfonds. Er zijn in totaal 26.505 scholingsdagen gevolgd door 21.628 werknemers.</text:p>
      <text:p text:style-name="ifm_p_mt.3.76mm_ifm">Vraag 5</text:p>
      <text:p text:style-name="ifm_p_ifm">Herinnert u zich uw beantwoording van mondelinge vragen op 28 november jl. over «Scholingsgeld blijft op plank liggen», warbirds u heeft aangegeven dat partijen zullen moeten samenwerken om een doorbraak te kunnen bereiken op scholing op de werkvloer? Kunt u in dat kader toelichten op welke wijze u van plan bent zowel de 25 sectorale fondsen die nu de handen ineenslaan als de resterende 65 fondsen, en andere relevante partijen, te betrekken bij de kabinetsplannen voor een leven lang leren?</text:p>
      <text:p text:style-name="ifm_p_mt.3.76mm_ifm">Antwoord 5</text:p>
      <text:p text:style-name="ifm_p_ifm">Om een doorbraak op het terrein van levenlang leren te realiseren, is samenwerking met verschillende partijen noodzakelijk. Zoals in het Regeerakkoord staat aangekondigd, wil ik – samen met de Minister van OCW – afspraken maken met sociale partners en het onderwijsveld over hun bijdrage. Onderdeel van deze afspraken is het bevorderen van scholing op de werkvloer. Werkgevers en werknemers zijn hiervoor primair verantwoordelijk.</text:p>
      <text:p text:style-name="ifm_p_ifm">Zoals ik eerder Uw Kamer al heb gemeld, geven bedrijven jaarlijks zo’n € 1,7 miljard uit aan scholing van werkenden. Een deel daarvan, ongeveer € 240 miljoen, komt uit de sectorale opleidings- en ontwikkelingsfondsen (O&amp;O fondsen). Vanwege de rol die de O&amp;O fondsen spelen bij het scholen en ontwikkelen van werknemers, zal met sociale partners en de O&amp;O fondsen zelf ook over de bijdrage van de fondsen worden gesproken.</text:p>
      <text:p text:style-name="ifm_p_mt.3.76mm_ifm">Vraag 6</text:p>
      <text:p text:style-name="ifm_p_ifm">In hoeverre deelt u de geuite twijfels door Erik Yperlaan of een individueel scholingsbudget, specifiek ook voor middelbaar en laagopgeleiden, gaat bijdragen aan meer bijscholing?</text:p>
      <text:p text:style-name="ifm_p_mt.3.76mm_ifm">Antwoord 6</text:p>
      <text:p text:style-name="ifm_p_ifm">Het is bekend dat lager en middelbaar opgeleiden minder aan scholing en levenlang leren deelnemen dan hoogopgeleiden. Recente adviezen zoals van de SER, de OESO en van de commissie vraagfinanciering mbo wijzen erop dat sommige groepen lastiger via een financieel instrument tot scholing zijn aan te zetten dan andere. Ook de evaluatie van de fiscale scholingsaftrek door het CPB liet zien dat de scholingsprikkel die van de aftrek uitgaat voor hoogopgeleiden sterker is dan voor lageropgeleiden.</text:p>
      <text:p text:style-name="ifm_p_ifm">Met de maatregel wordt beoogd het gevoel van eigenaarschap en de eigen regie over de loopbaan en het belang van scholing daarbij te versterken. In verschillende branches en bedrijven bestaan daartoe dan ook al initiatieven. Het kabinet wil daarbij aansluiten en zal er bij de uitwerking oog voor hebben dat vooral groepen die op dit moment weinig aan scholing deelnemen, daartoe worden gestimuleerd. Ik wijs er daarbij wel op dat het enkel aanbieden van een financieel instrument niet voldoende is om groepen die huiverig zijn om te leren, in beweging te krijgen; er zal aandacht moeten zijn voor bewustwording, en tijd en ruimte voor scholing en ontwikkeling op de werkplek. Voorwaarde daarbij is een stimulerende leercultuur.</text:p>
      <text:p text:style-name="ifm_p_mt.3.76mm_ifm">Vraag 7</text:p>
      <text:p text:style-name="ifm_p_ifm">Wat is uw mening over de opmerking van critici dat scholingsfondsen alleen zouden opleiden voor de eigen sector en de reactie hierop in het artikel dat dit «onzin» is?<text:note text:id="ID-2018Z01837-d37e122" text:note-class="footnote"><text:note-citation text:label="5 ">5</text:note-citation><text:note-body><text:p text:style-name="ifm_p_font.normal_size.6.93pt_mt..5mm_indent.-0.1161in_mleft.0.1161in_ifm">«Scholingsplan dure grap», De Telegraaf, 29 januari 2018.</text:p></text:note-body></text:note> Bent u over de hele linie tevreden met de inspanningen van fondsen op dit punt?</text:p>
      <text:p text:style-name="ifm_p_mt.3.76mm_ifm">Antwoord 7</text:p>
      <text:p text:style-name="ifm_p_ifm">Zoals aangegeven in de Kamerbrief bij de begrotingsbehandeling SZW, is het niet zo dat scholingsfondsen strikt opleiden voor de eigen sector.<text:note text:id="ID-1188-d37e174" text:note-class="footnote"><text:note-citation text:label="6 ">6</text:note-citation><text:note-body><text:p text:style-name="ifm_p_font.normal_size.6.93pt_mt..5mm_indent.-0.1161in_mleft.0.1161in_ifm">Kamerstuk 30 012, nr. 76.</text:p></text:note-body></text:note> Uit onderzoek van SZW blijkt dat er bij de 85 onderzochte algemeen verbindend verklaarde fondsen-cao’s geen sprake is van het uitsluiten van het gebruik van scholingsmiddelen voor omscholing. Veel fondsen ondersteunen ook activiteiten gericht op het bevorderen van een bredere inzetbaarheid van werknemers, buiten de eigen functie of de eigen sector. Daarbij komt dat ook «sectorspecifieke» opleidingsactiviteiten in veel gevallen bruikbaar zijn buiten de eigen sector. Ik ben het dus niet eens met het beeld van de critici dat scholingsfondsen enkel en alleen opleiden voor de eigen sector.</text:p>
      <text:p text:style-name="ifm_p_ifm">De arbeidsmarkt van nu vraagt vaker om een overstap dan vroeger. Scholing kan bijdragen aan intersectorale mobiliteit. Ik vind het dan ook van belang dat O&amp;O fondsen middels hun scholingsbeleid ervoor zorgen dat werknemers daarvoor toegerust zijn. Ik ben blij om te zien dat O&amp;O fondsen, zoals OOM waarvan de heer Yperlaan directeur is, in toenemende mate het belang van bredere vaardigheden en intersectorale mobiliteit zien.</text:p>
      <text:p text:style-name="ifm_p_ifm">Overigens wijs ik er graag op dat investeringen in scholing en ontwikkeling van werkenden slechts voor een deel plaatsvinden via O&amp;O fondsen. Zoals ik in mijn antwoord op vraag 5 al heb aangegeven, zijn de totale uitgaven van werkgevers aan scholing een veelvoud van de uitgaven via O&amp;O fondsen.</text:p>
      <text:p text:style-name="ifm_p_mt.3.76mm_ifm">Vraag 8</text:p>
      <text:p text:style-name="ifm_p_ifm">Constaterende dat u in de beantwoording van de hierboven genoemde mondelinge vragen heeft aangegeven dat u het «heel verstandig zou vinden als werkgevers en werknemers meer geld investeren in om-, her- en bijscholing naar een sector waar wel werkgelegenheid is, waar wel banengroei is», zijn er bepaalde stappen die u zult ondernemen om dit te bevorderen? Zo ja, kunt u deze toelichten?</text:p>
      <text:p text:style-name="ifm_p_mt.3.76mm_ifm">Antwoord 8</text:p>
      <text:p text:style-name="ifm_p_ifm">Binnen de afspraken die het kabinet met de sociale partners en onderwijsinstellingen wil maken, zal het bevorderen van de doorstroom naar kansrijke sectoren een belangrijk onderwerp zijn. Daarnaast zal het kabinet zich inzetten om de randvoorwaarden voor een leven lang leren te verbeteren. De middelen van de individuele leerrekening zijn ook bedoeld om scholing richting sectoren waar de werkgelegenheid bovengemiddeld is, te vergemakkelijken.</text:p>
      <text:p text:style-name="ifm_p_mt.3.76mm_ifm">Vraag 9</text:p>
      <text:p text:style-name="ifm_p_ifm">Kunt u in beeld brengen wat de genoemde «fiscale belemmeringen» zoals genoemd door Erik Yperlaan voor scholing zijn? Wat is uw mening over deze belemmeringen? Kunt u toelichten welke ruimte u heeft om deze belemmeringen weg te nemen? Welke stappen zal u ondernemen om dit te bewerkstelligen?</text:p>
      <text:p text:style-name="ifm_p_mt.3.76mm_ifm">Antwoord 9</text:p>
      <text:p text:style-name="ifm_p_ifm">Het Ministerie van Financiën is niet bekend met fiscale belemmeringen die zouden bestaan bij het met een (door de werkgever verstrekt) scholingsvoucher volgen van een opleiding. De vraag of er reële fiscale belemmeringen zijn en, zo ja, of het mogelijk is deze belemmeringen weg te nemen, wordt meegenomen in de brede kabinetsbrief over een leven lang ontwikkelen die ik uw Kamer voor de zomer heb toegezegd.</text:p>
      <text:p text:style-name="ifm_p_mt.3.76mm_ifm">Vraag 10</text:p>
      <text:p text:style-name="ifm_p_ifm">Zijn er in uw ogen nog andere knelpunten die scholing bemoeilijken? Zo ja, kunt u deze toelichten en aangeven in hoeverre u deze kan wegnemen?</text:p>
      <text:p text:style-name="ifm_p_mt.3.76mm_ifm">Antwoord 10</text:p>
      <text:p text:style-name="ifm_p_ifm">Naast het al dan niet beschikken over toereikende financiële middelen, bestaan er verschillende andere redenen waarom scholing voor bepaalde groepen moeilijk van de grond komt. Aan de kant van zowel werknemers als werkgevers is er deels sprake van een gebrek aan bewustwording over het belang van levenlang leren. Ook speelt mee dat men er in de waan van de dag niet of onvoldoende aan toekomt. Daarnaast zijn sommige werknemers, met name lageropgeleiden, soms huiverig om te leren, door negatieve leerervaringen in het verleden. Een manier om leren aantrekkelijker te maken, is door het minder schools te maken en dichter op het werk te organiseren. Een andere belemmering is dat het onderwijsaanbod onvoldoende aansluit op de wensen van werkenden. Om deze zaken te veranderen, die zich afspelen op de werkvloer en binnen onderwijsinstellingen, zijn de sociale partners en de onderwijsinstellingen nodig. Om die reden zet het kabinet zich in om met deze partijen afspraken te maken.</text:p>
      <text:p text:style-name="ifm_p_mt.3.76mm_ifm">Vraag 11</text:p>
      <text:p text:style-name="ifm_p_ifm">Deelt u de mening dat plannen in het regeerakkoord van groot belang zijn voor een doorbraak in leven lang leren en dat deze gezien de krapte op de arbeidsmarkt met spoed opvolging verdienen?</text:p>
      <text:p text:style-name="ifm_p_mt.3.76mm_ifm">Antwoord 11</text:p>
      <text:p text:style-name="ifm_p_ifm">Ja. Dat neemt overigens niet weg dat voor een effectieve aanpak samenwerking tussen verschillende betrokkenen noodzakelijk is. Dit probeert het kabinet tot stand te brengen. Zie daarvoor ook de recente brief die de Minister van OCW en ik aan de TK hebben gezonden naar aanleiding van het ROA onderzoek «De arbeidsmarkt naar opleiding en beroep tot 2022».<text:note text:id="ID-1188-d37e222" text:note-class="footnote"><text:note-citation text:label="7 ">7</text:note-citation><text:note-body><text:p text:style-name="ifm_p_font.normal_size.6.93pt_mt..5mm_indent.-0.1161in_mleft.0.1161in_ifm">Kamerstuk 29 544, nr. 812.</text:p></text:note-body></text:note></text:p>
      <text:p text:style-name="ifm_p_mt.3.76mm_ifm">Vraag 12</text:p>
      <text:p text:style-name="ifm_p_ifm">Deelt u de mening dat de huidige beschikbare middelen voor scholing vanuit zowel werkgevers en werknemers als vanuit de overheid te weinig persoonlijk zijn en het risico in zich hebben om op de plank te blijven liggen of niet gevonden te worden door hen die ze juist hard nodig hebben?</text:p>
      <text:p text:style-name="ifm_p_mt.3.76mm_ifm">Antwoord 12</text:p>
      <text:p text:style-name="ifm_p_ifm">Zoals ik in mijn antwoord op vraag 6 al heb aangegeven, bestaan er ook nu al individuele scholingsmiddelen in branches en bedrijven. De overheid op zijn beurt zal de huidige fiscale scholingsaftrek omvormen tot een individuele leerrekening.</text:p>
      <text:p text:style-name="ifm_p_ifm">Overigens deel ik niet het beeld dat er veel scholingsmiddelen ongebruikt op de plank blijven liggen, zie daarvoor ook mijn antwoord op vraag 2.</text:p>
      <text:p text:style-name="ifm_p_mt.3.76mm_ifm">Vraag 13</text:p>
      <text:p text:style-name="ifm_p_ifm">Deelt u de mening dat het, juist nu aan de ene kant veel sectoren staan te springen om mensen en aan de andere kant in sommige sectoren werknemers juist bedreigd worden met ontslag, het van groot belang is om alle beschikbare middelen voor scholing ook daadwerkelijk in te zetten om mensen aan nieuwe baankansen te helpen, indien nodig ook buiten de sector?</text:p>
      <text:p text:style-name="ifm_p_mt.3.76mm_ifm">Antwoord 13</text:p>
      <text:p text:style-name="ifm_p_ifm">Ja. Ik wijs er overigens wel op dat O&amp;O fondsen zelf gaan over de besteding van hun middelen.</text:p>
      <text:p text:style-name="ifm_p_mt.3.76mm_ifm">Vraag 14</text:p>
      <text:p text:style-name="ifm_p_ifm">Heeft u een uitnodiging ontvangen voor het congres dat georganiseerd gaat worden door 25 sectorfondsen naar aanleiding van de scholingsplannen in het regeerakkoord Rutte III?</text:p>
      <text:p text:style-name="ifm_p_mt.3.76mm_ifm">Antwoord 14</text:p>
      <text:p text:style-name="ifm_p_ifm">Ja.</text:p>
      <text:p text:style-name="ifm_p_mt.3.76mm_ifm">Vraag 15</text:p>
      <text:p text:style-name="ifm_p_ifm">Bent u bereid deze vragen te beantwoorden voor het Algemeen Overleg Arbeidsmarktbeleid van 14 februari 2018?</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de berichten “Scholingsplan dure grap”, “Opleidingsfondsen nodig voor een leven lang leren” en “O&amp;O-organisaties krijgen werknemers in de schoolbanken”</dc:title>
    <meta:user-defined meta:name="OVERHEIDop.ParlID/DC.identifier">ah-tk-20172018-1188</meta:user-defined>
    <meta:user-defined meta:name="OVERHEIDop.vraagnummer">2018Z01837</meta:user-defined>
    <meta:user-defined meta:name="OVERHEIDop.aanhangselNummer">1188</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het lid Wiersma over de berichten “Scholingsplan dure grap”, “Opleidingsfondsen nodig voor een leven lang leren” en “O&amp;O-organisaties krijgen werknemers in de schoolbanken”</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