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de leden <text:span text:style-name="ifm_span_font.bold_ifm">De Jong</text:span>, <text:span text:style-name="ifm_span_font.bold_ifm">Fritsma</text:span>, <text:span text:style-name="ifm_span_font.bold_ifm">De Graaf</text:span> en <text:span text:style-name="ifm_span_font.bold_ifm">Wilders</text:span> (allen PVV) aan de Minister van Sociale Zaken en Werkgelegenheid en de Staatssecretaris van Justitie en Veiligheid over <text:span text:style-name="ifm_span_font.italic_ifm">het bericht «Te weinig geld voor bijstandsuitkering vluchtelingen»</text:span> (ingezonden 3 januari 2018).</text:p>
      <text:p text:style-name="ifm_p_font.roman_mt.3.76mm_ifm">Antwoord van Staatssecretaris <text:span text:style-name="ifm_span_font.bold_ifm">Van Ark</text:span> (Sociale Zaken en Werkgelegenheid) mede namens de Staatssecretaris van Justitie en Veiligheid (ontvangen 15 februari 2018).</text:p>
      <text:p text:style-name="ifm_p_mt.3.76mm_ifm">Vraag 1</text:p>
      <text:p text:style-name="ifm_p_ifm">Bent u bekend met het bericht «Te weinig geld voor bijstandsuitkering vluchtelingen»?<text:note text:id="ID-2018Z00021-d37e68" text:note-class="footnote"><text:note-citation text:label="1 ">1</text:note-citation><text:note-body><text:p text:style-name="ifm_p_font.normal_size.6.93pt_mt..5mm_indent.-0.1161in_mleft.0.1161in_ifm">https://nos.nl/artikel/2209712-te-weinig-geld-voor-bijstandsuitkering-vluchtelingen.html</text:p></text:note-body></text:note></text:p>
      <text:p text:style-name="ifm_p_mt.3.76mm_ifm">Antwoord 1</text:p>
      <text:p text:style-name="ifm_p_ifm">Ja.</text:p>
      <text:p text:style-name="ifm_p_mt.3.76mm_ifm">Vraag 2</text:p>
      <text:p text:style-name="ifm_p_ifm">Deelt u de mening dat het absurd is dat gemeenten miljoenen tekort komen om bijstandsuitkeringen te verstrekken door de groei van het aantal bijstandsontvangers als gevolg van de grote migranteninstroom van de afgelopen jaren?</text:p>
      <text:p text:style-name="ifm_p_mt.3.76mm_ifm">Antwoord 2</text:p>
      <text:p text:style-name="ifm_p_ifm">In 2016 is sprake van een tekort op het budget voor bijstandsuitkeringen. Ongeveer de helft van dit tekort wordt verklaard door de verhoogde instroom van statushouders, die leidt tot een toenemend beroep op bijstand. Het budget voor gemeenten voorziet met één jaar vertraging in dit toenemende beroep. Voor 2016 en 2017 zijn daarom bestuurlijke afspraken gemaakt met VNG. Afgesproken is dat het Rijk gemeenten op aanvraag tegemoetkomt in de extra bijstandskosten middels een voorschot. De verstrekte voorschotten maken geen onderdeel uit van het macrobudget.</text:p>
      <text:p text:style-name="ifm_p_mt.3.76mm_ifm">Vraag 3</text:p>
      <text:p text:style-name="ifm_p_ifm">Welk percentage vormen de niet-westerse allochtonen in de bijstand? Wat kost dit per jaar? Deelt u de mening dat de oververtegenwoordiging van niet-westerse allochtonen in de bijstand een ongekende druk legt op de houdbaarheid van onze verzorgingsstaat en dat hardwerkende Nederlanders daar iedere dag weer de prijs voor moeten betalen? Zo nee, waarom niet?</text:p>
      <text:p text:style-name="ifm_p_mt.3.76mm_ifm">Antwoord 3</text:p>
      <text:p text:style-name="ifm_p_ifm">In september 2017 ontvingen 273.000 mensen met een niet-westerse migratieachtergrond een bijstandsuitkering. Dit is circa de helft van het bijstandbestand. Exacte gegevens zijn niet beschikbaar, maar dit betreft bij benadering een overeenkomstig deel van de uitgaven aan algemene bijstand. Het kabinet berust er niet in dat deze groep relatief vaak afhankelijk is van de bijstand. Daarom is er door mijn ministerie een programma gestart om de positie van Nederlanders met een migratieachtergrond en statushouders op de arbeidsmarkt te verbeteren met als doel om de participatie te verhogen.</text:p>
      <text:p text:style-name="ifm_p_mt.3.76mm_ifm">Vraag 4 en 5</text:p>
      <text:p text:style-name="ifm_p_ifm">Deelt u voorts de mening dat het zijn van een verzorgingsstaat en het zijn van een immigratieland een onmogelijke combinatie is?</text:p>
      <text:p text:style-name="ifm_p_ifm">Bent u bereid maatregelen te nemen teneinde onze verzorgingsstaat te beschermen en houdbaar te houden voor de toekomst en derhalve te bewerkstelligen dat alle bijstandsuitkeringen van statushouders per direct worden ingetrokken en tevens niet meer worden verstrekt aan statushouders en dat alle bijstandsuitkeringen per direct worden ingetrokken van mensen die niet voldoen aan de taaleis dat voorts immigranten pas nadat zij tien jaar in Nederland hebben gewoond en gewerkt en geen strafbare feiten hebben gepleegd eventueel aanspraak kunnen doen op de bijstand en dat de Nederlandse grenzen worden gesloten voor alle asielzoekers en voor alle immigranten uit islamitische landen?</text:p>
      <text:p text:style-name="ifm_p_mt.3.76mm_ifm">Antwoord 4 en 5</text:p>
      <text:p text:style-name="ifm_p_ifm">In Nederland wordt er bescherming geboden aan vluchtelingen en als het nodig is kunnen statushouders, net als iedereen, terugvallen op een bijstandsuitkering. Op basis van internationale verdragen kan hierbij geen onderscheid worden gemaakt tussen statushouders en andere ingezetenen. Net als voor Nederlanders in de bijstand geldt voor statushouders een activerend beleid dat gericht is op een snelle uitstroom naar werk. Door de goede economische omstandigheden nemen voor mensen in de bijstand de kansen om uit te stromen naar werk toe. Het is de verantwoordelijkheid van gemeenten om waar nodig daarbij ondersteuning te bieden. Voorts geldt dat staand beleid reeds is dat verwijtbaar niet voldoen aan de inburgeringsplicht consequenties heeft voor de hoogte van de sociale voorziening. Bovendien geldt dat als ze zich onvoldoende inspannen om de taal te leren, hun bijstandsuitkering wordt verlaagd. Ik zie geen reden om de regels hieromtrent aan te passen.</text:p>
      <text:p text:style-name="ifm_p_mt.3.76mm_ifm">Vraag 6 en 7</text:p>
      <text:p text:style-name="ifm_p_ifm">Deelt u de mening dat een euro maar één keer kan worden uitgegeven en dat derhalve iedere euro die wordt uitgegeven aan niet-westerse allochtonen uit bijvoorbeeld de bijstandspot niet meer kan worden uitgegeven aan onze eigen mensen en dat dit leidt tot onmiskenbare achterstelling van hardwerkende Nederlanders, ouderen en gehandicapten?</text:p>
      <text:p text:style-name="ifm_p_ifm">Kunt u uitsluiten dat de oplopende tekorten, die zijn ontstaan door de hoge migratiestromen de afgelopen jaren, niet zullen leiden tot extra discriminatie van Nederlanders en extra (decentrale) bezuinigingen op de zorg, ouderenbeleid, infrastructuur en zaken die Nederlanders in hun portemonnee raken?</text:p>
      <text:p text:style-name="ifm_p_mt.3.76mm_ifm">Antwoord 6 en 7</text:p>
      <text:p text:style-name="ifm_p_ifm">Alle ingezeten van Nederland met een inkomen onder het sociaal minimum kunnen van rechtswege terugvallen op een bijstandsuitkering. Verstrekking hiervan doet niets af aan de rechtspositie van andere ingezetenen. Van discriminatie van welke bevolkingsgroep dan ook is geen sprake. Voorts is het budget dat gemeenten ontvangen voor de financiering van bijstandsuitkeringen niet geoormerkt. Gemeenten hebben een stevige financiële prikkel om het beroep op de bijstand te beheersen. Door de goede economische omstandigheden nemen ook voor mensen in de bijstand de mogelijkheden om uit te stromen naar werk toe. Gemeenten hebben beleidsvrijheid in het besteden van een overschot en het dekken van een tekort. De afweging tussen verschillende beleidsprioriteiten vindt derhalve decentraal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Jong, Fritsma, De Graaf, en Wildersover het bericht "Te weinig geld voor bijstandsuitkeringen vluchtelingen”.</dc:title>
    <meta:user-defined meta:name="OVERHEIDop.ParlID/DC.identifier">ah-tk-20172018-1187</meta:user-defined>
    <meta:user-defined meta:name="OVERHEIDop.vraagnummer">2018Z00021</meta:user-defined>
    <meta:user-defined meta:name="OVERHEIDop.aanhangselNummer">118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L.W.E. de Jong</meta:user-defined>
    <meta:user-defined meta:name="OVERHEIDop.ontvanger">T. van Ark</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de leden De Jong, Fritsma, De Graaf, en Wildersover het bericht "Te weinig geld voor bijstandsuitkeringen vluchtelingen”.</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Sociale zekerheid | Organisatie en beleid</meta:user-defined>
    <meta:user-defined meta:name="OVERHEIDop.versieInformatie"/>
  </office:meta>
</office:document-meta>
</file>