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6</text:p>
      <text:p text:style-name="ifm_p_font.roman_mt.3.76mm_ifm">Vragen van de leden <text:span text:style-name="ifm_span_font.bold_ifm">Nijkerken-de Haan</text:span> en <text:span text:style-name="ifm_span_font.bold_ifm">Koopmans</text:span> (beiden VVD) aan de Staatssecretaris van Sociale Zaken en Werkgelegenheid en de Minister voor Rechtsbescherming over <text:span text:style-name="ifm_span_font.italic_ifm">het artikel «gemeente Tilburg mag niet specifiek speuren naar Turkse bijstandsfraudeurs»</text:span> (ingezonden 3 januari 2018).</text:p>
      <text:p text:style-name="ifm_p_font.roman_mt.3.76mm_ifm">Antwoord van Staatssecretaris <text:span text:style-name="ifm_span_font.bold_ifm">Van Ark</text:span> (Sociale Zaken en Werkgelegenheid) (ontvangen 15 februari 2018).</text:p>
      <text:p text:style-name="ifm_p_mt.3.76mm_ifm">Vraag 1</text:p>
      <text:p text:style-name="ifm_p_ifm">Bent u bekend met het bericht «gemeente Tilburg mag niet specifiek speuren naar Turkse bijstandsfraudeurs»<text:note text:id="ID-2018Z00024-d37e61" text:note-class="footnote"><text:note-citation text:label="1 ">1</text:note-citation><text:note-body><text:p text:style-name="ifm_p_font.normal_size.6.93pt_mt..5mm_indent.-0.1161in_mleft.0.1161in_ifm">https://www.bd.nl/tilburg/gemeente-tilburg-mag-niet-specifiek-speuren-naar-turkse-bijstandsfraudeurs~a7997bc4/</text:p></text:note-body></text:note> en de betreffende uitspraak van de Centrale Raad van Beroep (CRvB)<text:note text:id="n2" text:note-class="footnote"><text:note-citation text:label="2 ">2</text:note-citation><text:note-body><text:p text:style-name="ifm_p_font.normal_size.6.93pt_mt..5mm_indent.-0.1161in_mleft.0.1161in_ifm">http://deeplink.rechtspraak.nl/uitspraak?id=ECLI:NL:CRVB:2017:4324</text:p></text:note-body></text:note>?</text:p>
      <text:p text:style-name="ifm_p_mt.3.76mm_ifm">Antwoord 1</text:p>
      <text:p text:style-name="ifm_p_ifm">Ja.</text:p>
      <text:p text:style-name="ifm_p_mt.3.76mm_ifm">Vraag 2, 4, 5</text:p>
      <text:p text:style-name="ifm_p_ifm">Klopt het dat in het spoeddebat dat de Kamer op 31 maart 2011 heeft gevoerd over vermeende fraude met bijstand door een niet-westerse allochtoon de toenmalig Staatssecretaris heeft aangegeven dat de bijstandspopulatie in geval van verdenking van fraude ook kan worden gescreend op basis van land van herkomst? Is het voor gemeenten nog steeds mogelijk op basis van deze screening verzoeken tot onderzoek voor te leggen aan het internationaal bureau fraude-informatie?</text:p>
      <text:p text:style-name="ifm_p_ifm">Deelt u de mening dat het discriminatieverbod van het Europees Verdrag voor de Rechten van de Mens niet mag betekenen dat uitkeringsfraudeurs die bezit verbergen in het buitenland er beter vanaf komen dan net zo laakbare uitkeringsfraudeurs die dit doen in Nederland? Zo ja, hoe kijkt u aan tegen de schokkende uitspraak van de CRvB dat het vermogensonderzoek naar een risicogroep door de gemeente Tilburg niet gebruikt mag worden omdat het naar oordeel van de CRvB heeft gehandeld in strijd met het discriminatieverbod?</text:p>
      <text:p text:style-name="ifm_p_ifm">Welke consequentie heeft de recente uitspraak van de CRvB voor overige fraude-onderzoeken in het buitenland? Wat kunt u doen teneinde te voorkomen dat deze uitspraak het aanpakken van bijstandsfraude bemoeilijkt? Bent u bereid hieraan gevolg te geven? Zo nee, waarom niet?</text:p>
      <text:p text:style-name="ifm_p_mt.3.76mm_ifm">Antwoord 2, 4, 5</text:p>
      <text:p text:style-name="ifm_p_ifm">Tijdens het spoeddebat van 31 maart 2011 (Tweede Kamer, vergaderjaar 2010–2011, Handelingen, 68) heeft de toenmalige Staatssecretaris aangegeven dat de bijstandspopulatie ook kan worden gescreend naar het land van herkomst, maar hij zei daarbij ook dat er sprake moet zijn van een verdenking.</text:p>
      <text:p text:style-name="ifm_p_ifm">In de beantwoording van de Kamervragen van de leden Kuzu en Öztürk (beiden DENK) van 19 december jl. (Tweede Kamer, vergaderjaar 2017–2018, Aanhangsel, 753) heb ik reeds aangegeven dat handhaving van de inlichtingenplicht nodig is, ook in het buitenland, vanwege een rechtmatige verstrekking van uitkeringen. Dit dient uiteraard te gebeuren binnen de kaders van wet- en regelgeving en de beginselen van behoorlijk bestuur. De consequentie van de uitspraak van de CRvB is dat selecteren op basis van land van herkomst, als enkele feit, in strijd is met het discriminatieverbod zoals neergelegd in artikel 14 EVRM en artikel 1 van Protocol 12 bij het EVRM.</text:p>
      <text:p text:style-name="ifm_p_ifm">Indien gemeenten zich daaraan niet houden, kan dat tot gevolg hebben dat de rechter het verkregen bewijs als niet rechtmatig aanmerkt. Om dit te voorkomen zet ik me de komende kabinetsperiode in om de bekendheid met het Internationaal Bureau Fraude-informatie (IBF) bij gemeenten te vergroten en de samenwerking tussen het IBF en gemeenten te verbeteren. De wetgever heeft in de Wet SUWI het IBF aangewezen als het coördinatiepunt voor gemeenten voor grensoverschrijdende uitwisseling van fraude-informatie. Er is dus een goede publieke voorziening bij onderzoek naar grensoverschrijdende fraude. Hiermee wordt ook beoogd dat gemeenten in samenwerking met het IBF steekproeven hanteren die de toets van de CRvB kunnen doorstaan.</text:p>
      <text:p text:style-name="ifm_p_mt.3.76mm_ifm">Vraag 3</text:p>
      <text:p text:style-name="ifm_p_ifm">Deelt u de mening dat bijstandsfraudeurs hard aangepakt moeten worden, ook als zij vermogen in het buitenland hebben?</text:p>
      <text:p text:style-name="ifm_p_mt.3.76mm_ifm">Antwoord 3</text:p>
      <text:p text:style-name="ifm_p_ifm">Ja. Ik acht het van groot belang voor het draagvlak voor sociale voorzieningen, en dat alleen die mensen die er recht op hebben, de voorzieningen ontvangen. Daarom zet ik stevig in op handhaving en naleving. De Participatiewet biedt een duidelijk wettelijk kader inzake de verplichtingen die bijstandsgerechtigden moeten naleven en hoe gemeenten deze moeten handhaven. Een onderzoek naar middelen in het buitenland kan daarbij noodzakelijk zijn, hoe complex dat soms ook is. Uiteraard moet dat plaatsvinden binnen de kaders van wet- en regelgeving en de algemene beginselen van behoorlijk bestuur.</text:p>
      <text:p text:style-name="ifm_p_mt.3.76mm_ifm">Vraag 6</text:p>
      <text:p text:style-name="ifm_p_ifm">Wat kunt u doen teneinde gemeenten maximaal bij te staan in het opsporen en bestraffen van internationale uitkeringsfraude? Bent u bereid hier gevolg aan te geven? Zo nee, waarom niet?</text:p>
      <text:p text:style-name="ifm_p_mt.3.76mm_ifm">Antwoord 6</text:p>
      <text:p text:style-name="ifm_p_ifm">Zoals ik in bovengenoemde beantwoording op de Kamervragen van de leden Kuzu en Öztürk (beiden DENK) van 19 december jl. heb aangegeven, zal ik de uitspraak van de CRvB en de gevolgen hiervan alsmede de mogelijkheden die het IBF biedt bij grensoverschrijdende fraude, allereerst onder de aandacht brengen bij gemeenten. Daarnaast wil ik de samenwerking tussen het IBF en gemeenten verbeteren. Ik denk hierbij aan samenwerking tussen het Ministerie van SZW, het IBF, het Kenniscentrum Handhaving en Naleving (KCHN) van de VNG, Divosa en de Beroepsvereniging voor Klantmanagers (BvK).</text:p>
      <text:p text:style-name="ifm_p_ifm">Deze samenwerking kan worden verbeterd door te verkennen of het mogelijk is om door middel van protocollen of handreikingen en door het geven van advies aan gemeenten, bijvoorbeeld door de SVB, het IBF en het KCHN, vast te stellen op welke wijze steekproeven kunnen worden gedaan die de toets van de CRvB kunnen door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Nijkerken-de Haan en Koopmans over "het artikel ‘gemeente Tilburg mag niet specifiek speuren naar Turkse bijstandfraudeurs’"</dc:title>
    <meta:user-defined meta:name="OVERHEIDop.ParlID/DC.identifier">ah-tk-20172018-1186</meta:user-defined>
    <meta:user-defined meta:name="OVERHEIDop.vraagnummer">2018Z00024</meta:user-defined>
    <meta:user-defined meta:name="OVERHEIDop.aanhangselNummer">1186</meta:user-defined>
    <meta:user-defined meta:name="OVERHEIDop.AanhangselTypen/DC.type">Antwoord</meta:user-defined>
    <meta:user-defined meta:name="OVERHEIDop.Parlementair/DC.type">Aanhangsel van de Handelingen</meta:user-defined>
    <meta:user-defined meta:name="OVERHEIDop.indiener">S.M.G. Koopmans</meta:user-defined>
    <meta:user-defined meta:name="OVERHEIDop.indiener">C.N.A. Nijkerken-de Haan</meta:user-defined>
    <meta:user-defined meta:name="OVERHEIDop.ontvanger">T. van Ark</meta:user-defined>
    <meta:user-defined meta:name="OVERHEIDop.vergaderjaar">2017-2018</meta:user-defined>
    <meta:user-defined meta:name="DCTERMS.W3CDTF/OVERHEIDop.datumOntvangst">2018-02-15</meta:user-defined>
    <meta:user-defined meta:name="OVERHEID.StatenGeneraal/DC.creator">Tweede Kamer der Staten-Generaal</meta:user-defined>
    <dc:language>nl</dc:language>
    <meta:user-defined meta:name="DCTERMS.alternative"/>
    <meta:user-defined meta:name="DC.title">Antwoord op vragen van de leden Nijkerken-de Haan en Koopmans over "het artikel ‘gemeente Tilburg mag niet specifiek speuren naar Turkse bijstandfraudeurs’"</meta:user-defined>
    <meta:user-defined meta:name="DCTERMS.W3CDTF/DCTERMS.available">2018-02-16</meta:user-defined>
    <meta:user-defined meta:name="OVERHEIDop.publicationName">Kamervragen (Aanhangsel)</meta:user-defined>
    <meta:user-defined meta:name="OVERHEID.Organisatietype/OVERHEID.organisationType">staten generaal</meta:user-defined>
    <meta:user-defined meta:name="DCTERMS.W3CDTF/DCTERMS.issued">2018-02-1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Organisatie en beleid</meta:user-defined>
    <meta:user-defined meta:name="OVERHEID.TaxonomieBeleidsagenda/OVERHEID.category">Sociale zekerheid | Werkloosheid</meta:user-defined>
    <meta:user-defined meta:name="OVERHEIDop.versieInformatie"/>
  </office:meta>
</office:document-meta>
</file>