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text:p>
      <text:p text:style-name="ifm_p_font.roman_mt.3.76mm_ifm">Vragen van de leden <text:span text:style-name="ifm_span_font.bold_ifm">Laçin</text:span> (SP) en <text:span text:style-name="ifm_span_font.bold_ifm">Kröger</text:span> (GroenLinks) aan de Staatssecretaris van Infrastructuur en Waterstaat over <text:span text:style-name="ifm_span_font.italic_ifm">de berichten dat make-up asbest bevat</text:span> (ingezonden 26 januari 2018).</text:p>
      <text:p text:style-name="ifm_p_font.roman_mt.3.76mm_ifm">Antwoord van Staatssecretaris <text:span text:style-name="ifm_span_font.bold_ifm">Van Veldhoven-Van der Meer</text:span> (Infrastructuur en Waterstaat) mede namens de Minister voor Medische Zorg (ontvangen 15 februari 2018).</text:p>
      <text:p text:style-name="ifm_p_mt.3.76mm_ifm">Vraag 1</text:p>
      <text:p text:style-name="ifm_p_ifm">Bent u bekend met het bericht «Asbest ontdekt in kindermake-up van Claire’s»?<text:note text:id="n1" text:note-class="footnote"><text:note-citation text:label="1 ">1</text:note-citation><text:note-body><text:p text:style-name="ifm_p_font.normal_size.6.93pt_mt..5mm_indent.-0.1161in_mleft.0.1161in_ifm">Een Vandaag, 22 januari 2018 (https://eenvandaag.avrotros.nl/item/asbest-ontdekt-in-kindermake-up-van-claires/)</text:p></text:note-body></text:note></text:p>
      <text:p text:style-name="ifm_p_mt.3.76mm_ifm">Antwoord 1</text:p>
      <text:p text:style-name="ifm_p_ifm">Ja.</text:p>
      <text:p text:style-name="ifm_p_mt.3.76mm_ifm">Vraag 2</text:p>
      <text:p text:style-name="ifm_p_ifm">Bent u op de hoogte van het feit dat talk regelmatig in dezelfde bodemlagen voorkomt als een aantal soorten asbest (voornamelijk tremoliet, maar ook wel actinoliet en chrysotiel)?</text:p>
      <text:p text:style-name="ifm_p_mt.3.76mm_ifm">Antwoord 2</text:p>
      <text:p text:style-name="ifm_p_ifm">Ja.</text:p>
      <text:p text:style-name="ifm_p_mt.3.76mm_ifm">Vraag 3</text:p>
      <text:p text:style-name="ifm_p_ifm">Bent u bekend met het feit dat er wereldwijd regelmatig talkhoudende producten, waaronder cosmetica, waskrijt en medicijnen ontdekt worden en van de markt gehaald worden vanwege asbestverontreiniging?</text:p>
      <text:p text:style-name="ifm_p_mt.3.76mm_ifm">Antwoord 3</text:p>
      <text:p text:style-name="ifm_p_ifm">Ik ben bekend met het feit dat talkhoudende producten wereldwijd worden onderzocht op de aanwezigheid van asbest. Op dit moment zijn er geen signalen bij de ILT en de NVWA bekend dat er producten in Nederland zijn waar asbesthoudend talk in is verwerkt. Binnen de EU is er het waarschuwingssysteem voor non-food producten, het RAPEX-systeem, waarin ook producten die verontreinigd zijn met asbest gemeld kunnen worden. De NVWA is vanuit de Nederlandse overheid op dit systeem aangesloten. Via dit systeem zijn geen meldingen binnengekomen van cosmetica en waskrijt verontreinigd met asbest.</text:p>
      <text:p text:style-name="ifm_p_ifm">Talkhoudende geneesmiddelen die verontreinigd zijn met asbest kunnen door registratiehouders gemeld worden bij het Europees Geneesmiddelenagentschap dat daarna de vervolgacties coördineert richting de Europese landen. Voor nationaal geregistreerde medicijnen bestaat het Meldpunt Geneesmiddelentekorten en -defecten. Belangrijke veiligheidsinformatie kan vervolgens via het Europese <text:span text:style-name="ifm_span_font.italic_ifm">Rapid Alert System for Medicinal Products</text:span> gedeeld worden. Hier is vanuit Nederland de Inspectie Gezondheidszorg en Jeugd in oprichting (IGJ i.o.) en het College ter Beoordeling van Geneesmiddelen op aangesloten. IGJ i.o. heeft geen meldingen van talkhoudende medicijnen verontreinigd met asbest ontvangen.</text:p>
      <text:p text:style-name="ifm_p_mt.3.76mm_ifm">Vraag 4</text:p>
      <text:p text:style-name="ifm_p_ifm">Herinnert u zich uw uitspraak tijdens het algemeen overleg Externe veiligheid op 18 januari 2018 dat de Inspectie Leefomgeving en Transport (ILT) vorige week producten heeft ingekocht bij Claire’s en dat deze producten momenteel worden onderzocht? Hoe komt u tot de conclusie dat dit onderzoek al heeft plaatsgevonden, terwijl dit momenteel kennelijk nog wordt uitgevoerd? Hebt u daarmee de Kamer verkeerd geïnformeerd, omdat u tijdens het voornoemde algemeen overleg heeft aangegeven dat de ILT een toets heeft uitgevoerd en dat de producten van Claire’s in Nederland veilig zijn?</text:p>
      <text:p text:style-name="ifm_p_mt.3.76mm_ifm">Antwoord 4</text:p>
      <text:p text:style-name="ifm_p_ifm">Ik heb in het AO Externe Veiligheid op 18 januari aangegeven dat uit het eerste onderzoek van de ILT is gebleken dat er geen asbest is aangetroffen in de toen door ILT onderzochte producten. Ik heb die eerste resultaten direct met uw Kamer gedeeld tijdens het AO. Op 18 januari waren de analyseresultaten van vier producten bekend, en vier andere producten lagen op dat moment voor analyse bij het laboratorium. De ILT heeft vervolgens nog 20 andere producten van Claire’s laten testen op asbest. In geen van deze producten is asbest aangetroffen. In totaal zijn nu dus 28 producten bemonsterd en geanalyseerd. Deze onderzoeksresultaten zijn terug te vinden op de website van de ILT.<text:note text:id="ID-1184-d37e120" text:note-class="footnote"><text:note-citation text:label="2 ">2</text:note-citation><text:note-body><text:p text:style-name="ifm_p_font.normal_size.6.93pt_mt..5mm_indent.-0.1161in_mleft.0.1161in_ifm">www.ilent.nl</text:p></text:note-body></text:note></text:p>
      <text:p text:style-name="ifm_p_mt.3.76mm_ifm">Vraag 5</text:p>
      <text:p text:style-name="ifm_p_ifm">Kunt u uiteenzetten wat de ILT en de Nederlandse Voedsel- en Warenautoriteit (NVWA) in Nederland tot op heden wél hebben gedaan om er zeker van te zijn dat de producten van Claire’s in Nederland asbestvrij zijn? Klopt de claim uit het bericht van EenVandaag dat de NVWA zich volledig baseert op gegevens van de Amerikaanse Food and Drug Administration (FDA) en het Canadese Health Canada?</text:p>
      <text:p text:style-name="ifm_p_mt.3.76mm_ifm">Antwoord 5</text:p>
      <text:p text:style-name="ifm_p_ifm">De NVWA heeft naar aanleiding van het signaal de verantwoordelijk toezichthouder in de VS, de U.S. Food and Drug Administration (FDA), bevraagd over deze kwestie. De FDA heeft de zaak grondig onderzocht en komt tot de conclusie dat er geen asbest in de kindermake-up zit en dat deze veilig is. In aanvulling hierop heeft de ILT onderzocht of dit ook voor de producten geldt die in Nederland verkrijgbaar zijn. Zoals aangegeven bij antwoord 4 is in geen van de 28 door de ILT onderzochte producten asbest aangetroffen.</text:p>
      <text:p text:style-name="ifm_p_mt.3.76mm_ifm">Vraag 6</text:p>
      <text:p text:style-name="ifm_p_ifm">Bent u bekend met het feit dat in de VS en Canada, anno 2018, nog geen algeheel asbestverbod geldt en ook de wet- en regelgeving op het gebied van cosmetica veel soepeler zijn dan in de Europese Unie (EU)?</text:p>
      <text:p text:style-name="ifm_p_mt.3.76mm_ifm">Antwoord 6</text:p>
      <text:p text:style-name="ifm_p_ifm">Ik ben bekend met het feit dat in de VS en Canada geen algeheel asbestverbod geldt. Ik kan niet beoordelen of de wet- en regelgeving op het gebied van cosmetica veel soepeler is dan in de Europese Unie.</text:p>
      <text:p text:style-name="ifm_p_mt.3.76mm_ifm">Vraag 7</text:p>
      <text:p text:style-name="ifm_p_ifm">Deelt u de mening dat de NVWA medeverantwoordelijk is voor het garanderen van veilige producten op onze markt? Wat vindt u van de reactie van de NVWA waarin wordt gesteld dat dit primair de verantwoordelijkheid van het bedrijf zelf is?</text:p>
      <text:p text:style-name="ifm_p_mt.3.76mm_ifm">Antwoord 7</text:p>
      <text:p text:style-name="ifm_p_ifm">De wet legt de verantwoordelijkheid voor de veiligheid van producten bij de fabrikant of importeur. De toezichthouders controleren steekproefsgewijs en risico-gebaseerd of bedrijven hun verantwoordelijkheid voor de veiligheid van hun producten goed invullen. Er kunnen en worden geen garanties op basis van dit toezicht afgegeven. De NVWA is verantwoordelijk voor het toezicht op bedrijven die consumentenproducten op de Nederlandse markt brengen en de ILT is verantwoordelijk voor de handhaving van het Productenbesluit asbest. Met betrekking tot het toezicht op asbest in producten hebben NVWA en ILT derhalve een gedeelde verantwoordelijkheid. Zoals ik heb aangegeven in het VAO Externe Veiligheid van 30 januari 2018 is de fabrikant verantwoordelijk voor het zuiveren van talk. Ik ben het daarom eens met de reactie van de NVWA.</text:p>
      <text:p text:style-name="ifm_p_mt.3.76mm_ifm">Vraag 8</text:p>
      <text:p text:style-name="ifm_p_ifm">Zijn de NVWA en de ILT op de hoogte van het onderzoek van het Amerikaanse Scientific Analytical Institute (SAI) en de nadere beoordeling hierop door asbestlaboratorium Nomacon? Hoe beoordeelt u de resultaten van deze studies, waarin wordt aangetoond dat de geteste producten van Claire’s wel asbest bevatten?</text:p>
      <text:p text:style-name="ifm_p_mt.3.76mm_ifm">Antwoord 8</text:p>
      <text:p text:style-name="ifm_p_ifm">Ja, de NVWA en ILT hebben kennisgenomen van het onderzoek van het Amerikaanse Scientific Analytical Institute maar kunnen de kwaliteit van dit onderzoek niet beoordelen omdat het een buitenlands onderzoeksbureau betreft waarvoor de Nederlandse accreditatie-eisen niet gelden. Zoals aangegeven in antwoord 5 waren deze onderzoeken de aanleiding voor de NVWA om te informeren bij de FDA en waren deze onderzoeken voor de ILT aanleiding om eigenstandig onderzoek uit te voeren. Uit het onderzoek van de FDA is gebleken dat er geen asbest zit in de producten van Claire’s. De door de ILT onderzochte producten bevatten ook geen asbest. Er is derhalve op dit moment geen aanleiding om aan te nemen dat de producten van Claire’s verontreinigd zijn met asbest.</text:p>
      <text:p text:style-name="ifm_p_mt.3.76mm_ifm">Vraag 9</text:p>
      <text:p text:style-name="ifm_p_ifm">Zijn de rapporten waarop Claire’s zich baseert bekend bij onze instanties? Zo ja, bent u bereid om deze met de Kamer te delen? Zo nee, weet u waarom deze rapporten niet openbaar worden gemaakt en bent u bereid om deze op te vragen?</text:p>
      <text:p text:style-name="ifm_p_mt.3.76mm_ifm">Antwoord 9</text:p>
      <text:p text:style-name="ifm_p_ifm">De analyserapporten van het onderzoek dat Claire’s heeft laten uitvoeren, zijn niet in bezit van de ILT en/of de NVWA. De inhoud daarvan is derhalve niet bekend. Mij is niet bekend waarom deze rapporten niet openbaar zijn gemaakt. In Nederland en in het buitenland zijn producten van Claire’s onderzocht door onafhankelijke toezichthouders en onafhankelijke laboratoria, en er is geen asbest aangetroffen. Ik zie daarom op dit moment geen aanleiding om deze rapporten op te vragen.</text:p>
      <text:p text:style-name="ifm_p_mt.3.76mm_ifm">Vraag 10</text:p>
      <text:p text:style-name="ifm_p_ifm">Wat vindt u van het feit dat Claire’s en de FDA verklaren dat de make-up veilig is, terwijl het bedrijf tegelijkertijd negen producten uit de schappen heeft gehaald in de Verenigde Staten en Canada?</text:p>
      <text:p text:style-name="ifm_p_mt.3.76mm_ifm">Antwoord 10</text:p>
      <text:p text:style-name="ifm_p_ifm">Naar aanleiding van berichten in de media in de VS heeft Claire’s uit voorzorg producten uit de schappen gehaald, ook in Nederland. Claire’s heeft de producten laten onderzoeken op asbest en uit dat onderzoek bleek dat de producten veilig zijn. De producten zijn vervolgens teruggelegd in de schappen.</text:p>
      <text:p text:style-name="ifm_p_mt.3.76mm_ifm">Vraag 11</text:p>
      <text:p text:style-name="ifm_p_ifm">Kunt u verzekeren dat in de Nederlandse schappen geen identieke producten liggen als in de Verenigde Staten en Canada zijn teruggeroepen?</text:p>
      <text:p text:style-name="ifm_p_mt.3.76mm_ifm">Antwoord 11</text:p>
      <text:p text:style-name="ifm_p_ifm">Claire’s verkoopt wereldwijd identieke producten. Zoals ik heb aangegeven in antwoord 10 zijn in Nederland dezelfde producten als in de VS en Canada uit de schappen gehaald en vervolgens teruggeplaatst. Daarnaast heeft de ILT de producten laten testen die in VS en Canada uit de schappen zijn gehaald. De analyseresultaten hebben uitgewezen dat deze producten geen asbest bevatten.</text:p>
      <text:p text:style-name="ifm_p_mt.3.76mm_ifm">Vraag 12</text:p>
      <text:p text:style-name="ifm_p_ifm">Kunt u aangeven hoeveel medewerkers van de ILT beschikbaar zijn voor het dossier Asbest en of en in hoeverre door de NVWA en de ILT wordt gehandhaafd op talkproducten die dikwijls asbest bevatten?</text:p>
      <text:p text:style-name="ifm_p_mt.3.76mm_ifm">Antwoord 12</text:p>
      <text:p text:style-name="ifm_p_ifm">De ILT heeft ongeveer 5 fte aan inspecteurs beschikbaar voor het dossier asbest. Er zijn geen concrete aanwijzingen dat producten met daarin met asbest verontreinigde talk op de Nederlandse markt worden aangeboden. Indien er in de toekomst een talkproduct met asbest wordt aangetroffen, zal de NVWA of de ILT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Kröger over de berichten dat make-up asbest bevat</dc:title>
    <meta:user-defined meta:name="OVERHEIDop.ParlID/DC.identifier">ah-tk-20172018-1184</meta:user-defined>
    <meta:user-defined meta:name="OVERHEIDop.vraagnummer">2018Z01223</meta:user-defined>
    <meta:user-defined meta:name="OVERHEIDop.aanhangselNummer">1184</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C. Laçin</meta:user-defined>
    <meta:user-defined meta:name="OVERHEIDop.ontvanger">S. van Veldhoven-van der Meer</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de leden Laçin en Kröger over de berichten dat make-up asbest bevat</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