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0</text:p>
      <text:p text:style-name="ifm_p_font.roman_mt.3.76mm_ifm">Vragen van het lid <text:span text:style-name="ifm_span_font.bold_ifm">Leijten</text:span> (SP) aan de Minister en Staatssecretaris van Financiën over <text:span text:style-name="ifm_span_font.italic_ifm">de uitspraak dat Nederland een «fiscaal zwart gat» is</text:span> (ingezonden 26 januari 2018).</text:p>
      <text:p text:style-name="ifm_p_font.roman_mt.3.76mm_ifm">Antwoord van Staatssecretaris <text:span text:style-name="ifm_span_font.bold_ifm">Snel</text:span> (Financiën) (ontvangen 15 februari 2018).</text:p>
      <text:p text:style-name="ifm_p_mt.3.76mm_ifm">Vraag 1</text:p>
      <text:p text:style-name="ifm_p_ifm">Kent u het bericht dat Eurocommissaris Moscovici enkele EU-lidstaten, waaronder Nederland, «fiscale zwarte gaten» noemt?<text:note text:id="ID-2018Z01231-d37e57" text:note-class="footnote"><text:note-citation text:label="1 ">1</text:note-citation><text:note-body><text:p text:style-name="ifm_p_font.normal_size.6.93pt_mt..5mm_indent.-0.1161in_mleft.0.1161in_ifm">https://www.neweurope.eu/article/moscovici-accuses-eu-member-states-black-tax-holes/</text:p></text:note-body></text:note></text:p>
      <text:p text:style-name="ifm_p_mt.3.76mm_ifm">Antwoord 1</text:p>
      <text:p text:style-name="ifm_p_ifm">Ja.</text:p>
      <text:p text:style-name="ifm_p_mt.3.76mm_ifm">Vraag 2</text:p>
      <text:p text:style-name="ifm_p_ifm">Was u trots toen u las dat Nederland opnieuw in één adem wordt genoemd met notoire belastingparadijzen als Ierland, Luxemburg, Malta en Cyprus? Kunt u uw antwoord toelichten?</text:p>
      <text:p text:style-name="ifm_p_mt.3.76mm_ifm">Antwoord 2</text:p>
      <text:p text:style-name="ifm_p_ifm">De uitspraken van Eurocommissaris Moscovici dat Nederland met genoemde landen een «fiscaal zwart gat» is dat belastingontwijking faciliteert, kan ik in het geheel niet plaatsen en vind ik ongepast. Ook de suggestie dat ik trots zou kunnen zijn op een dergelijke beschuldiging vind ik wat merkwaardig. Onder Nederlands voorzitterschap zijn in 2016 belangrijke richtlijnen tegen belastingontwijking aangenomen waarmee belastingontwijking wordt tegengegaan en fiscale transparantie wordt vergroot. Nederland implementeert in voortvarend tempo internationale en EU-afspraken om belastingontwijking tegen te gaan. Bovendien is Nederland bij de implementatie van maatregelen tegen belastingontwijking vaak al strenger dan internationaal of Europees minimaal is afgesproken. De door het vorige kabinet ingezette lijn om belastingontwijking en -ontduiking effectief te bestrijden, zet ik onverminderd voort en breiden we uit.</text:p>
      <text:p text:style-name="ifm_p_mt.3.76mm_ifm">Vraag 3</text:p>
      <text:p text:style-name="ifm_p_ifm">Kunt u uitleggen wat Eurocommissaris Moscovici bedoelde toen hij zei dat belastingstromen richting landen als Ierland, Nederland, Luxemburg, Malta en Cyprus gaan? Wat is uw opvatting over deze opmerking?</text:p>
      <text:p text:style-name="ifm_p_mt.3.76mm_ifm">Antwoord 3</text:p>
      <text:p text:style-name="ifm_p_ifm">Ik vermoed dat Moscovici met zijn uitspraken verwijst naar het relatief hoge aantal buitenlandse investeringsstromen dat via Nederland loopt. Deze kabinetsperiode zal Nederland doorgaan met de aanpak van (internationale) belastingontwijking en -ontduiking. De invoering van internationale afspraken en afspraken uit het regeerakkoord moeten er bijvoorbeeld toe leiden dat Nederland niet meer aantrekkelijk is voor doorstroompraktijken. Ik heb u eerder toegezegd dat ik in februari 2018 een afzonderlijke brief aan uw Kamer zal sturen waarin ik u uitgebreider informeer over de brede kabinetsinzet bij de aanpak van belastingontwijking en -ontduiking en brievenbusconstructies.</text:p>
      <text:p text:style-name="ifm_p_mt.3.76mm_ifm">Vraag 4</text:p>
      <text:p text:style-name="ifm_p_ifm">Hoe vaak is Nederland in Europees verband aangesproken op de mogelijkheden in ons belastingsysteem de grondslag te verkleinen en daarmee gemakkelijk belasting te ontwijken? Kunt u een overzicht geven van de momenten in de Ecofin/Eurogroep, gedragscodegroep en eventuele andere Raden? Kunt u tevens de reactie die de Nederlandse regering gaf, sturen aan de Kamer?</text:p>
      <text:p text:style-name="ifm_p_mt.3.76mm_ifm">Antwoord 4</text:p>
      <text:p text:style-name="ifm_p_ifm">In de EU-Gedragscodegroep zijn in het verleden meermaals Nederlandse belastingmaatregelen en administratieve praktijken beoordeeld om vast te stellen of deze al dan niet schadelijke belastingconcurrentie vormden. Hetzelfde geldt voor belastingmaatregelen en administratieve praktijken van alle andere lidstaten. Dit is namelijk de primaire taak van de Gedragscodegroep. In haar rapport aan de Ecofinraad van 23 november 1999<text:note text:id="ID-1180-d37e113" text:note-class="footnote"><text:note-citation text:label="2 ">2</text:note-citation><text:note-body><text:p text:style-name="ifm_p_font.normal_size.6.93pt_mt..5mm_indent.-0.1161in_mleft.0.1161in_ifm">Document SN 4901/99.</text:p></text:note-body></text:note> wordt een overzicht gegeven van een groot aantal belastingmaatregelen, van Nederland, andere lidstaten en jurisdicties buiten de EU, die door de Gedragscodegroep (in die tijd ook «Primarologroep» genoemd) waren beoordeeld. Nederland heeft conform de in de Gedragscode vastgelegde afspraken tussen de lidstaten zijn belastingmaatregelen aangepast of ingetrokken, indien deze strijdig werden bevonden met de in de Gedragscode vastgestelde criteria.<text:note text:id="ID-1180-d37e122" text:note-class="footnote"><text:note-citation text:label="3 ">3</text:note-citation><text:note-body><text:p text:style-name="ifm_p_font.normal_size.6.93pt_mt..5mm_indent.-0.1161in_mleft.0.1161in_ifm">Conclusies van de Raad (ECOFIN) van 1 december 1997 inzake het belastingbeleid (PbEG 1998, C2/01.</text:p></text:note-body></text:note> Recent heeft de Gedragscodegroep beoordeeld of de EU-lidstaten met een patent- of innovatiebox deze hebben aangepast aan de internationaal afgesproken nexus-benadering. Nederland heeft hieraan zijn volledige medewerking verleend en de Nederlandse innovatiebox, zoals aangepast aan de nexus-benadering is door de Gedragscodegroep goedgekeurd.<text:note text:id="ID-1180-d37e131" text:note-class="footnote"><text:note-citation text:label="4 ">4</text:note-citation><text:note-body><text:p text:style-name="ifm_p_font.normal_size.6.93pt_mt..5mm_indent.-0.1161in_mleft.0.1161in_ifm">Verslag van de Gedragscodegroep aan de Ecofinraad, doc. 10047/17, 12 juni 2017.</text:p></text:note-body></text:note></text:p>
      <text:p text:style-name="ifm_p_mt.3.76mm_ifm">Vraag 5, 6, 7</text:p>
      <text:p text:style-name="ifm_p_ifm">Wat vindt u ervan dat Panama, Barbados, Grenada, de Verenigde Arabische Emiraten, Mongolië, Tunesië, Macau en Zuid-Korea van de Europese lijst van belastingparadijzen worden geschrapt? Wat is de motivatie hierachter? Hoe kan het publiek kennisnemen van deze motivatie?<text:note text:id="ID-1180-d37e145" text:note-class="footnote"><text:note-citation text:label="5 ">5</text:note-citation><text:note-body><text:p text:style-name="ifm_p_font.normal_size.6.93pt_mt..5mm_indent.-0.1161in_mleft.0.1161in_ifm">https://www.nu.nl/panama-papers/5 099909/europese-unie-schrapt-achtbelastingparadijzen-van-zwarte-lijst.html</text:p></text:note-body></text:note></text:p>
      <text:p text:style-name="ifm_p_ifm">Wat is de opstelling van Nederland geweest ten aanzien van het schrappen van deze acht landen? Kunt u uw antwoord toelichten?</text:p>
      <text:p text:style-name="ifm_p_ifm">Is de zwarte lijst geen lachertje als een land als Panama hier niet op komt te staan? Zo nee, waarom niet?</text:p>
      <text:p text:style-name="ifm_p_mt.3.76mm_ifm">Antwoord 5, 6, 7</text:p>
      <text:p text:style-name="ifm_p_ifm">Ik verwijs voor een antwoord op deze vragen naar het verslag van de Ecofinraad<text:note text:id="ID-1180-d37e165" text:note-class="footnote"><text:note-citation text:label="6 ">6</text:note-citation><text:note-body><text:p text:style-name="ifm_p_font.normal_size.6.93pt_mt..5mm_indent.-0.1161in_mleft.0.1161in_ifm">Kamerstukken II, 2017–2018, 21 501-07, nr. 1481.</text:p></text:note-body></text:note> dat op 29 januari jl. aan uw Kamer is verzonden. In dit verslag wordt ingegaan op de redenen waarom de genoemde landen niet langer op de lijst met non-coöperatieve jurisdicties staan, maar op de lijst met coöperatieve belastingjurisdicties, de landen die zich hebben gecommitteerd om uiterlijk in 2018 aan de internationale en EU-standaarden te voldoen, zijn geplaatst. Ook wordt de positie van Nederland beschreven, alsmede de criteria op basis waarvan landen zijn en worden beoordeeld, en het proces. Hierin geef ik aan waarom Panama op de lijst met coöperatieve jurisdicties is geplaatst en dat dit een zorgvuldig proces is geweest. Als landen zich committeren om hun belastingregels uiterlijk in 2018 aan te passen, kan ik dat alleen maar toejuichen. Waar uw Kamer bezwaren heeft bij het gebrek aan transparantie over deze lijst of de totstandkoming ervan, deel ik deze bezwaren. Ik heb daarom ook herhaaldelijk aangedrongen op meer transparantie van de Gedragscodegroep en meer specifiek rondom het proces van de EU-lij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uitspraak dat Nederland een ‘fiscaal zwart gat’ is</dc:title>
    <meta:user-defined meta:name="OVERHEIDop.ParlID/DC.identifier">ah-tk-20172018-1180</meta:user-defined>
    <meta:user-defined meta:name="OVERHEIDop.vraagnummer">2018Z01231</meta:user-defined>
    <meta:user-defined meta:name="OVERHEIDop.aanhangselNummer">118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 Snel</meta:user-defined>
    <meta:user-defined meta:name="OVERHEIDop.vergaderjaar">2017-2018</meta:user-defined>
    <meta:user-defined meta:name="DCTERMS.W3CDTF/OVERHEIDop.datumOntvangst">2018-02-15</meta:user-defined>
    <meta:user-defined meta:name="OVERHEID.StatenGeneraal/DC.creator">Tweede Kamer der Staten-Generaal</meta:user-defined>
    <dc:language>nl</dc:language>
    <meta:user-defined meta:name="DCTERMS.alternative"/>
    <meta:user-defined meta:name="DC.title">Antwoord op vragen van het lid Leijten over de uitspraak dat Nederland een ‘fiscaal zwart gat’ is</meta:user-defined>
    <meta:user-defined meta:name="DCTERMS.W3CDTF/DCTERMS.available">2018-02-16</meta:user-defined>
    <meta:user-defined meta:name="OVERHEIDop.publicationName">Kamervragen (Aanhangsel)</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