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Nijboer</text:span> (PvdA) aan de Minister en Staatssecretaris van Financiën over <text:span text:style-name="ifm_span_font.italic_ifm">het bericht «Lijst taksparadijzen halveert»</text:span> (ingezonden 25 januari 2018).</text:p>
      <text:p text:style-name="ifm_p_font.roman_mt.3.76mm_ifm">Antwoord van Staatssecretaris <text:span text:style-name="ifm_span_font.bold_ifm">Snel</text:span> (Financiën) (ontvangen 15 februari 2018).</text:p>
      <text:p text:style-name="ifm_p_mt.3.76mm_ifm">Vraag 1</text:p>
      <text:p text:style-name="ifm_p_ifm">Bent u bekend met het artikel «Lijst taksparadijzen halveert»?<text:note text:id="ID-2018Z01131-d37e58" text:note-class="footnote"><text:note-citation text:label="1 ">1</text:note-citation><text:note-body><text:p text:style-name="ifm_p_font.normal_size.6.93pt_mt..5mm_indent.-0.1161in_mleft.0.1161in_ifm">Telegraaf, 24 januari 2018</text:p></text:note-body></text:note></text:p>
      <text:p text:style-name="ifm_p_mt.3.76mm_ifm">Antwoord 1</text:p>
      <text:p text:style-name="ifm_p_ifm">Ja.</text:p>
      <text:p text:style-name="ifm_p_mt.3.76mm_ifm">Vraag 2, 3</text:p>
      <text:p text:style-name="ifm_p_ifm">Om welke redenen zijn Barbados, Grenada, Zuid-Korea, Macao, Mongolië, Panama, Tunesië en de Verenigde Arabische Emiraten van de zwarte lijst gehaald? Kunt u per land specifiek de redenen aangeven waarom dat land niet meer op de zwarte lijst staat? Is er sprake van een daadwerkelijke gedragsverandering of is er slechts sprake van goede intenties en mooie woorden?</text:p>
      <text:p text:style-name="ifm_p_ifm">Wat zijn de criteria teneinde op de grijze lijst te staan?</text:p>
      <text:p text:style-name="ifm_p_mt.3.76mm_ifm">Antwoord 2, 3</text:p>
      <text:p text:style-name="ifm_p_ifm">Ik verwijs voor een antwoord op deze vragen naar het verslag van de Ecofinraad van 23 januari jl.<text:note text:id="ID-1179-d37e86" text:note-class="footnote"><text:note-citation text:label="2 ">2</text:note-citation><text:note-body><text:p text:style-name="ifm_p_font.normal_size.6.93pt_mt..5mm_indent.-0.1161in_mleft.0.1161in_ifm">Kamerstukken II 2017/18, 21 501-07 nr. 1481.</text:p></text:note-body></text:note> dat op 29 januari jl. aan uw Kamer is verzonden. In dit verslag wordt ingegaan op de redenen waarom de genoemde landen niet langer op de lijst met non-coöperatieve jurisdicties staan. In dat verslag is ook ingegaan op de criteria, het proces van het plaatsen van landen op een lijst met non-coöperatieve jurisdicties en het vervolg.</text:p>
      <text:p text:style-name="ifm_p_mt.3.76mm_ifm">Vraag 4</text:p>
      <text:p text:style-name="ifm_p_ifm">Waarom is de grijze lijst niet openbaar? Bent u bereid te delen welke landen op de grijze lijst staan? Zo nee, waarom niet en wat gaat u doen om ervoor te zorgen dat de grijze lijst alsnog openbaar wordt?</text:p>
      <text:p text:style-name="ifm_p_mt.3.76mm_ifm">Antwoord 4</text:p>
      <text:p text:style-name="ifm_p_ifm">De landen die op de «grijze lijst» staan, worden door de EU als coöperatieve jurisdicties omschreven. Deze landen hebben zich gecommitteerd op uiterlijk in 2018 hun wetgeving aan te passen naar de internationale en EU-standaarden waaraan ze getoetst zijn en waar ze op dit moment niet (volledig) aan voldoen. Deze lijst met coöperatieve jurisdicties en de lijst met non-coöperatieve jurisdicties zijn beide vastgesteld tijdens de Ecofinraad van 5 december en opgenomen in de Raadsconclusies.<text:note text:id="ID-1179-d37e106" text:note-class="footnote"><text:note-citation text:label="3 ">3</text:note-citation><text:note-body><text:p text:style-name="ifm_p_font.normal_size.6.93pt_mt..5mm_indent.-0.1161in_mleft.0.1161in_ifm">Raadsconclusies Ecofinraad 5 december 2017: http://www.consilium.europa.eu/media/31945/st15429en17.pdf, zie pagina’s 13 t/m 16.</text:p></text:note-body></text:note> Ik heb in de bijlage<text:note text:id="ID-1179-d37e118" text:note-class="footnote"><text:note-citation text:label="4 ">4</text:note-citation><text:note-body><text:p text:style-name="ifm_p_font.normal_size.6.93pt_mt..5mm_indent.-0.1161in_mleft.0.1161in_ifm">Ter inzage gelegd bij het Centraal Informatiepunt Tweede Kamer.</text:p></text:note-body></text:note> bij deze antwoorden deze landen opgesomd. Dat deze informatie niet eenvoudig vindbaar is, vind ik onbevredigend. Nederland heeft afgelopen weken daarom opnieuw bij verschillende gelegenheden aangegeven meer transparantie te willen rondom de EU-Gedragscodegroep, zeker waar het gaat om de EU-lijst met non-coöperatieve jurisdicties.</text:p>
      <text:p text:style-name="ifm_p_mt.3.76mm_ifm">Vraag 5, 6</text:p>
      <text:p text:style-name="ifm_p_ifm">Wij begrijpen dat u heeft gepleit voor sancties voor landen die op de zwarte lijst staan, hoe werd gereageerd op dit pleidooi? Wat gaat u doen om sancties realiteit te maken? Welke landen liggen dwars op dit punt?</text:p>
      <text:p text:style-name="ifm_p_ifm">Welke sancties heeft u in gedachten? Kunt u hierbij specifiek ingaan op een mogelijke gezamenlijke bronbelasting op dividenden, royalties en interest richting deze landen, alsmede op een aftrekbeperking op betalingen aan deze landen?</text:p>
      <text:p text:style-name="ifm_p_mt.3.76mm_ifm">Antwoord 5, 6</text:p>
      <text:p text:style-name="ifm_p_ifm">In 2016 en 2017 hebben EU-lidstaten geregeld besproken of en zo ja, welke tegenmaatregelen konden worden genomen in het kader van de EU-lijst. In deze discussies heeft Nederland aangegeven voorstander te zijn van tegenmaatregelen. Nederland heeft tevens aangegeven dat enige flexibiliteit daarbij gewenst is, zodat lidstaten de voor hun wetgeving meest effectieve maatregel(en) kunnen invoeren. Een aantal EU-lidstaten wilde geen enkele tegenmaatregel overeenkomen, omdat zij van mening zijn dat de lijst op zichzelf al voldoende druk geeft op landen om hun wetgeving aan te passen. Een aantal lidstaten wilde juist wel verplichte tegenmaatregelen overeenkomen, om daarmee zoveel mogelijk druk uit te oefenen op landen om hun wetgeving aan te passen. Uiteindelijk is een compromis bereikt en zijn zowel fiscale als niet-fiscale tegenmaatregelen overeengekomen.<text:note text:id="ID-1179-d37e140" text:note-class="footnote"><text:note-citation text:label="5 ">5</text:note-citation><text:note-body><text:p text:style-name="ifm_p_font.normal_size.6.93pt_mt..5mm_indent.-0.1161in_mleft.0.1161in_ifm">Idem, zie pagina’s 17 t/m 19.</text:p></text:note-body></text:note> Een van deze niet-fiscale tegenmaatregelen is dat in het EFSD (European Fund for Sustainable Development) een link wordt gelegd met de EU-lijst. Op fiscaal gebied hebben EU-lidstaten zich gecommitteerd om ten minste één van de volgende drie administratieve tegenmaatregelen toe te passen: (i) intensivering van het toezicht op bepaalde transacties, (ii) verhoogd risico op controle voor belastingplichtigen die voordelen ondervinden van bepaalde regimes of (iii) verhoogd risico op controle voor belastingplichtigen die structuren gebruiken waarin landen voorkomen die op de lijst staan. EU-lidstaten zijn ook een lijst met optionele tegenmaatregelen overeengekomen. EU-lidstaten zijn niet verplicht één van deze optionele tegenmaatregelen in te voeren. Later deze maand stuur ik u een afzonderlijke brief waarin ik uw Kamer uitgebreider informeer over de brede kabinetsinzet bij de aanpak van belastingontwijking en -ontduiking en brievenbusconstructies. In die brief zal ik ook nader ingaan op tegenmaatregelen in het kader van de EU-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Lijst taksparadijzen halveert’</dc:title>
    <meta:user-defined meta:name="OVERHEIDop.ParlID/DC.identifier">ah-tk-20172018-1179</meta:user-defined>
    <meta:user-defined meta:name="OVERHEIDop.vraagnummer">2018Z01131</meta:user-defined>
    <meta:user-defined meta:name="OVERHEIDop.aanhangselNummer">117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Nijboer over het bericht ‘Lijst taksparadijzen halveert’</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