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8</text:p>
      <text:p text:style-name="ifm_p_font.roman_mt.3.76mm_ifm">Vragen van de leden <text:span text:style-name="ifm_span_font.bold_ifm">Omtzigt</text:span>, <text:span text:style-name="ifm_span_font.bold_ifm">PieterHeerma</text:span> en <text:span text:style-name="ifm_span_font.bold_ifm">Slootweg</text:span> (allen CDA) aan de Minister van Sociale Zaken en Werkgelegenheid en de Staatssecretaris van Financiën over <text:span text:style-name="ifm_span_font.italic_ifm">het niet-opgevolgde advies van het Bureau ICT Toetsing (BIT) om het ICT project Wet tegemoetkomingen loondomein gedeeltelijk uit te stellen</text:span> (ingezonden 22 januari 2018).</text:p>
      <text:p text:style-name="ifm_p_font.roman_mt.3.76mm_ifm">Mededeling van Minister <text:span text:style-name="ifm_span_font.bold_ifm">Koolmees</text:span> (Sociale Zaken en Werkgelegenheid) (ontvangen 15 februari 2018)</text:p>
      <text:p text:style-name="ifm_p_mt.3.76mm_ifm">Vraag 1</text:p>
      <text:p text:style-name="ifm_p_ifm">Bent u bekend met het definitief BIT-advies project Wet tegemoetkomingen loondomein van 16 november 2017 dat de aanbeveling bevat om het Loonkostenvoordeel (LKV) niet op 1 januari 2018 in te laten gaan maar een jaar uit te stellen? <text:note text:id="ID-2018Z00808-d37e64" text:note-class="footnote"><text:note-citation text:label="1 ">1</text:note-citation><text:note-body><text:p text:style-name="ifm_p_font.normal_size.6.93pt_mt..5mm_indent.-0.1161in_mleft.0.1161in_ifm">Bijlage bij Kamerstuk 34 304, nr. 14</text:p></text:note-body></text:note></text:p>
      <text:p text:style-name="ifm_p_mt.3.76mm_ifm">Vraag 2</text:p>
      <text:p text:style-name="ifm_p_ifm">Ben u op de hoogte van het «Instellingsbesluit tijdelijk Bureau ICT-toetsing», waarvan artikel 4, lid 4 stelt dat een definitief advies van het BIT, desgewenst met reactie, binnen vier weken dient te worden verzonden aan de Tweede Kamer der Staten-Generaal?</text:p>
      <text:p text:style-name="ifm_p_mt.3.76mm_ifm">Vraag 3</text:p>
      <text:p text:style-name="ifm_p_ifm">Waarom heeft u het advies niet voor 14 december 2017 aan de Kamer gestuurd en dus voor de ingang van de LKV op 1 januari 2018 definitief werd?</text:p>
      <text:p text:style-name="ifm_p_mt.3.76mm_ifm">Vraag 4</text:p>
      <text:p text:style-name="ifm_p_ifm">Realiseert u zich dat het hier om een groot project gaat, waarbij de overheid jaarlijks meer dan 900 miljoen euro subsidie gaat betalen voor het in dienst nemen/houden van werknemers?</text:p>
      <text:p text:style-name="ifm_p_mt.3.76mm_ifm">Vraag 5</text:p>
      <text:p text:style-name="ifm_p_ifm">Kunt u voor de jaren 2015–2010 per jaar en per deelnemer (UWV, Belastingdienst en gemeentes) aangeven hoeveel het project in de raming zou gaan kosten?</text:p>
      <text:p text:style-name="ifm_p_mt.3.76mm_ifm">Vraag 6</text:p>
      <text:p text:style-name="ifm_p_ifm">Kunt u voor die jaren aangeven hoeveel er is uitgeven en hoeveel er geraamd is?</text:p>
      <text:p text:style-name="ifm_p_mt.3.76mm_ifm">Vraag 7</text:p>
      <text:p text:style-name="ifm_p_ifm">Wanneer is een integrale ketentest gepland of uitgevoerd voor het Lage inkomensvoordeel (LIV), de jeugd-LIV en de LKV? Wat zijn de resultaten van die testen?</text:p>
      <text:p text:style-name="ifm_p_mt.3.76mm_ifm">Vraag 8</text:p>
      <text:p text:style-name="ifm_p_ifm">Constaterende dat u op 15 januari 2018 schreef dat een aantal knelpunten is opgelost tijdens het BIT-advies, welke knelpunten zijn opgelost en welke knelpunten zijn niet opgelost?</text:p>
      <text:p text:style-name="ifm_p_mt.3.76mm_ifm">Vraag 9</text:p>
      <text:p text:style-name="ifm_p_ifm">Constaterende dat gemeentes nu al een doelgroepenverklaringen moeten opstellen, wanneer is het standaard aanvraagproces en de model doelgroepverklaring beschikbaar voor gemeentes? En kunnen UWV en SVB in de tussentijd alle niet gestandaardiseerde verklaringen aan?</text:p>
      <text:p text:style-name="ifm_p_mt.3.76mm_ifm">Vraag 10</text:p>
      <text:p text:style-name="ifm_p_ifm">Kunt u de Privacy Impact Assessment die is uitgevoerd aan de Kamer doen toekomen?</text:p>
      <text:p text:style-name="ifm_p_mt.3.76mm_ifm">Vraag 11</text:p>
      <text:p text:style-name="ifm_p_ifm">Constaterende dat het BIT op 16 november jl. constateert: «Echter, op dit moment zijn veel systemen nog niet af en voor sommige systemen is zelfs het ontwerp nog niet afgerond.», kunt u aangeven om welke systemen het gaat?</text:p>
      <text:p text:style-name="ifm_p_mt.3.76mm_ifm">Vraag 12</text:p>
      <text:p text:style-name="ifm_p_ifm">Constaterende dat u volgens de wet u voor 15 maart 2018 de voorlopige berekeningen van de LIV moet sturen aan 80.000 werkgevers (over 350.000 werknemers), gaat dat lukken?</text:p>
      <text:p text:style-name="ifm_p_mt.3.76mm_ifm">Vraag 13</text:p>
      <text:p text:style-name="ifm_p_ifm">Klopt het dat u zeventien FTE geworven heeft om de aanvragen voor de naar schatting 70.000 LKV verklaringen handmatig in een excel bestand vast te gaan leggen?</text:p>
      <text:p text:style-name="ifm_p_mt.3.76mm_ifm">Vraag 14</text:p>
      <text:p text:style-name="ifm_p_ifm">Welke beleid- en verantwoordingsinformatie zal volgend jaar beschikbaar zijn om te zien of bepaalde risico’s (zoals gebruik van loonkostensubsidies voor buitenlandse werknemers en verdringingseffecten) zich wel of niet hebben voorgedaan?</text:p>
      <text:p text:style-name="ifm_p_mt.3.76mm_ifm">Vraag 15</text:p>
      <text:p text:style-name="ifm_p_ifm">Is er een ketenregisseur /ketenbureau met doorzettingsmacht?</text:p>
      <text:p text:style-name="ifm_p_mt.3.76mm_ifm">Vraag 16</text:p>
      <text:p text:style-name="ifm_p_ifm">Op welke wijze gaat u het invoeringsproces monitoren en de Kamer op de hoogte houden?</text:p>
      <text:p text:style-name="ifm_p_mt.3.76mm_ifm">Vraag 17</text:p>
      <text:p text:style-name="ifm_p_ifm">Hoe beoordeelt u zelf de gang van zaken rond de invoering?</text:p>
      <text:p text:style-name="ifm_p_mt.3.76mm_ifm">Vraag 18</text:p>
      <text:p text:style-name="ifm_p_ifm">Kunt u deze vragen binnen drie weken beantwoorden?</text:p>
      <text:h text:style-name="ifm_p_font.bold_mt.5.08mm_page.keep-with-next_ifm" text:outline-level="2">Mededeling</text:h>
      <text:p text:style-name="ifm_p_mt.4.23mm_ifm">Hierbij deel ik u mede dat de beantwoording van de Kamervragen van het lid Omtzigt, Heerma en Slootweg (allen CDA) over «het niet-opgevolgde advies van het Bureau ICT Toetsing (BIT) om het ICT project Wet tegemoetkomingen loondomein gedeeltelijk uit te stellen» niet binnen de gestelde termijn van drie weken mogelijk is omdat de besluitvorming over de gevraagde «Privacy Impact Assessment» nog niet volledig is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Omtzigt, Pieter Heerma en Slootweg over het niet-opgevolgde advies van het Bureau ICT Toetsing (BIT) om het ICT project Wet tegemoetkomingen loondomein gedeeltelijk uit te stellen</dc:title>
    <meta:user-defined meta:name="OVERHEIDop.ParlID/DC.identifier">ah-tk-20172018-1178</meta:user-defined>
    <meta:user-defined meta:name="OVERHEIDop.vraagnummer">2018Z00808</meta:user-defined>
    <meta:user-defined meta:name="OVERHEIDop.aanhangselNummer">1178</meta:user-defined>
    <meta:user-defined meta:name="OVERHEIDop.AanhangselTypen/DC.type">Mededeling</meta:user-defined>
    <meta:user-defined meta:name="OVERHEIDop.Parlementair/DC.type">Aanhangsel van de Handelingen</meta:user-defined>
    <meta:user-defined meta:name="OVERHEIDop.indiener">P.E. (Pieter) Heerma</meta:user-defined>
    <meta:user-defined meta:name="OVERHEIDop.indiener">E.J. Slootweg</meta:user-defined>
    <meta:user-defined meta:name="OVERHEIDop.indiener">P.H. Omtzigt</meta:user-defined>
    <meta:user-defined meta:name="OVERHEIDop.ontvanger">W. Koolmees</meta:user-defined>
    <meta:user-defined meta:name="OVERHEIDop.vergaderjaar">2017-2018</meta:user-defined>
    <meta:user-defined meta:name="DCTERMS.W3CDTF/OVERHEIDop.datumOntvangst">2018-02-15</meta:user-defined>
    <meta:user-defined meta:name="OVERHEID.StatenGeneraal/DC.creator">Tweede Kamer der Staten-Generaal</meta:user-defined>
    <dc:language>nl</dc:language>
    <meta:user-defined meta:name="DCTERMS.alternative"/>
    <meta:user-defined meta:name="DC.title">Uitstel beantwoording vragen van de leden Omtzigt, Pieter Heerma en Slootweg over het niet-opgevolgde advies van het Bureau ICT Toetsing (BIT) om het ICT project Wet tegemoetkomingen loondomein gedeeltelijk uit te stellen</meta:user-defined>
    <meta:user-defined meta:name="DCTERMS.W3CDTF/DCTERMS.available">2018-02-16</meta:user-defined>
    <meta:user-defined meta:name="OVERHEIDop.publicationName">Kamervragen (Aanhangsel)</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