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Kooiman</text:span> (SP) en <text:span text:style-name="ifm_span_font.bold_ifm">Dijksma</text:span> (PvdA) aan de Minister voor Medische Zorg over <text:span text:style-name="ifm_span_font.italic_ifm">hoge parkeertarieven bij ziekenhuizen</text:span> (ingezonden 7 februari 2018).</text:p>
      <text:p text:style-name="ifm_p_font.roman_mt.3.76mm_ifm">Antwoord van Minister <text:span text:style-name="ifm_span_font.bold_ifm">Bruins</text:span> (Medische Zorg) (ontvangen 14 februari 2018).</text:p>
      <text:p text:style-name="ifm_p_mt.3.76mm_ifm">Vraag 1, 2, 3, 4, 5</text:p>
      <text:p text:style-name="ifm_p_ifm">Wat vindt u ervan dat sommige ziekenhuizen hele hoge parkeertarieven vragen, waardoor patiënten en hun bezoek opgezadeld worden met hele hoge parkeerkosten?<text:note text:id="ID-2018Z02088-d37e47" text:note-class="footnote"><text:note-citation text:label="1 ">1</text:note-citation><text:note-body><text:p text:style-name="ifm_p_font.normal_size.6.93pt_mt..5mm_indent.-0.1161in_mleft.0.1161in_ifm">https://radar.avrotros.nl/uitzendingen/gemist/05-02-2018/gebruiken-ziekenhuizen-hun-parkeertarieven-als-melkkoe/</text:p></text:note-body></text:note></text:p>
      <text:p text:style-name="ifm_p_ifm">Vindt u het acceptabel dat ziekenhuizen patiënten als melkkoe gebruiken om eigen financiële tekorten op te vangen? Kunt u uw antwoord toelichten?</text:p>
      <text:p text:style-name="ifm_p_ifm">Kunt u aangeven waarom het bijvoorbeeld bij de ziekenhuizen in Assen, Waalwijk, Terneuzen, Stadskanaal, Dirksland en Venray wel lukt om geen parkeerkosten door te berekenen? Als u dit niet weet, bent u dan bereid dit te onderzoeken zodat andere ziekenhuizen hiervan kunnen leren? Zo neen, waarom niet?<text:note text:id="ID-2018Z02088-d37e67" text:note-class="footnote"><text:note-citation text:label="2 ">2</text:note-citation><text:note-body><text:p text:style-name="ifm_p_font.normal_size.6.93pt_mt..5mm_indent.-0.1161in_mleft.0.1161in_ifm">https://radar.avrotros.nl/uitzendingen/gemist/05-02-2018/gebruiken-ziekenhuizen-hun-parkeertarieven-als-melkkoe/</text:p></text:note-body></text:note></text:p>
      <text:p text:style-name="ifm_p_ifm">Vindt u het maatschappelijk wenselijk dat waar steeds meer streekziekenhuizen verdwijnen mensen hogere vervoers- en parkeerkosten moeten betalen en daardoor extra de dupe zijn van de hoge tarieven die ziekenhuizen hanteren? Kunt u uw antwoord toelichten?</text:p>
      <text:p text:style-name="ifm_p_ifm">Bent u ervan op de hoogte dat gemeenten zoals Hengelo en Almelo die in verzet zijn gekomen tegen de verhoging van de parkeertarieven van Ziekenhuis Groep Twente (ZGT) geen inspraak hebben in de verhoging van de tarieven? Hoe gaat u gemeenten hierin meer zeggenschap geven?<text:note text:id="ID-2018Z02088-d37e88" text:note-class="footnote"><text:note-citation text:label="3 ">3</text:note-citation><text:note-body><text:p text:style-name="ifm_p_font.normal_size.6.93pt_mt..5mm_indent.-0.1161in_mleft.0.1161in_ifm">https://www.rijksoverheid.nl/documenten/kamerstukken/2016/12/14/beantwoording-kamervragen-over-hoge-parkeerkosten-bij-ziekenhuizen</text:p></text:note-body></text:note>
         <text:note text:id="ID-2018Z02088-d37e96" text:note-class="footnote"><text:note-citation text:label="4 ">4</text:note-citation><text:note-body><text:p text:style-name="ifm_p_font.normal_size.6.93pt_mt..5mm_indent.-0.1161in_mleft.0.1161in_ifm">https://www.tubantia.nl/hengelo-e-o/politiek-almelo-en-hengelo-boos-over-hogere-parkeertarieven-zgt~a9d85a85/</text:p></text:note-body></text:note></text:p>
      <text:p text:style-name="ifm_p_mt.3.76mm_ifm">Antwoord 1, 2, 3, 4, 5</text:p>
      <text:p text:style-name="ifm_p_ifm">Ik heb geen rol of bevoegdheid ten aanzien van parkeertarieven en vind ik dit de verantwoordelijkheid van ziekenhuizen en gemeenten.</text:p>
      <text:p text:style-name="ifm_p_ifm">Zie ook eerdere antwoorden op vragen over parkeertarieven bij ziekenhuizen (Aanhangsel Handelingen, vergaderjaar 2016–2017, nr. 587 en Aanhangsel Handelingen, vergaderjaar 2016–2017, nr. 774).</text:p>
      <text:p text:style-name="ifm_p_mt.3.76mm_ifm">Vraag 6</text:p>
      <text:p text:style-name="ifm_p_ifm">Deelt u de mening dat er een algemene verplichting voor ziekenhuizen dient te gelden zodat zij verantwoording kunnen afleggen waaraan zij het opgebrachte parkeergeld besteden? Zo ja, gaat u dit verplichten? Zo neen, waarom niet?</text:p>
      <text:p text:style-name="ifm_p_mt.3.76mm_ifm">Antwoord 6</text:p>
      <text:p text:style-name="ifm_p_ifm">Ik ben er voorstander van dat ziekenhuizen transparant zijn over hun inkomsten en uitgaven. Ziekenhuizen hebben reeds de algemeen geldende verplichting om een jaarverslag in te dienen waarin zij zich verantwoorden. Ik zie echter geen noodzaak om een specifieke verantwoording in het leven te roepen voor het besteden van parkeergelden.</text:p>
      <text:p text:style-name="ifm_p_mt.3.76mm_ifm">Vraag 7</text:p>
      <text:p text:style-name="ifm_p_ifm">Deelt u de mening dat het voor patiënten en hun naasten erg onduidelijk is van welke regelingen zij gebruik kunnen maken, zoals de regeling zittend ziekenvervoer, de hardheidclausule, de reiskostenvergoeding voor begeleiders, de eigen bijdrage etc.? Bent u bereid ervoor te zorgen dat deze informatie bekend en duidelijk wordt voor mensen die hiervan gebruik willen maken?<text:note text:id="ID-2018Z02088-d37e116" text:note-class="footnote"><text:note-citation text:label="5 ">5</text:note-citation><text:note-body><text:p text:style-name="ifm_p_font.normal_size.6.93pt_mt..5mm_indent.-0.1161in_mleft.0.1161in_ifm">https://www.zorginstituutnederland.nl/Verzekerde+zorg/v/vervoer-zvw</text:p></text:note-body></text:note></text:p>
      <text:p text:style-name="ifm_p_mt.3.76mm_ifm">Antwoord 7</text:p>
      <text:p text:style-name="ifm_p_ifm">Het is correct dat er verschillende regelingen zijn. Ik sluit niet uit dat het voor sommige mensen niet direct duidelijk is van welke regeling zij precies gebruik kunnen maken. Deze informatie is bijvoorbeeld te vinden op de website van het Zorginstituut. Daarnaast kunnen patiënten of hun naasten voor vragen altijd terecht bij hun zorgverzekeraar.</text:p>
      <text:p text:style-name="ifm_p_mt.3.76mm_ifm">Vraag 8</text:p>
      <text:p text:style-name="ifm_p_ifm">Bent u bereid om ook parkeerkosten (in plaats van enkel de reiskosten) op te nemen in de regelingen ziekenvervoer bij zorgverzekeraars, de belastingdienst en de hardheidsclausule? Zo neen, waarom niet?</text:p>
      <text:p text:style-name="ifm_p_mt.3.76mm_ifm">Antwoord 8</text:p>
      <text:p text:style-name="ifm_p_ifm">Nee. Zoals aangegeven heb ik geen rol of bevoegdheid ten aanzien van parkeertarieven en vind ik dit de verantwoordelijkheid van ziekenhuizen en gemeenten.</text:p>
      <text:p text:style-name="ifm_p_mt.3.76mm_ifm">Vraag 9</text:p>
      <text:p text:style-name="ifm_p_ifm">Deelt u de mening dat u verantwoordelijk bent voor de toegankelijkheid en betaalbaarheid van de zorg? Zo ja, welke maatregelen bent u bereid te treffen, zodat het bezoeken van ziekenhuizen het liefst gratis maar in ieder geval betaalbaar is? Zo neen, waarom niet?</text:p>
      <text:p text:style-name="ifm_p_mt.3.76mm_ifm">Antwoord 9</text:p>
      <text:p text:style-name="ifm_p_ifm">Ja, ik ben verantwoordelijk voor de toegankelijkheid en betaalbaarheid van de zorg. Zoals aangegeven heb ik echter geen rol of bevoegdheid ten aanzien van parkeertarieven. Een patiënt of bezoeker die het niet eens is met het parkeerbeleid dient zich te wenden tot de betreffende gemeente en het ziekenhuis. Ziekenhuizen zijn in overleg met de gemeente aan zet om beleid op dit pun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Dijksma over hoge parkeertarieven bij ziekenhuizen</dc:title>
    <meta:user-defined meta:name="OVERHEIDop.ParlID/DC.identifier">ah-tk-20172018-1177</meta:user-defined>
    <meta:user-defined meta:name="OVERHEIDop.vraagnummer">2018Z02088</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Kooiman en Dijksma over hoge parkeertarieven bij ziekenhuiz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