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Van Tongeren</text:span> (GroenLinks) aan de Minister van Economische Zaken en Klimaat over <text:span text:style-name="ifm_span_font.italic_ifm">het bericht «NAM waarschuwt voor aardbevingen in Overijssel»</text:span> (ingezonden 11 januari 2018).</text:p>
      <text:p text:style-name="ifm_p_font.roman_mt.3.76mm_ifm">Antwoord van Minister <text:span text:style-name="ifm_span_font.bold_ifm">Wiebes</text:span> (Economische Zaken en Klimaat) (ontvangen 14 februari 2018).</text:p>
      <text:p text:style-name="ifm_p_mt.3.76mm_ifm">Vraag 1</text:p>
      <text:p text:style-name="ifm_p_ifm">Bent u bekend met het bericht «NAM waarschuwt voor aardbevingen in Overijssel»?<text:note text:id="ID-2018Z00178-d37e57" text:note-class="footnote"><text:note-citation text:label="1 ">1</text:note-citation><text:note-body><text:p text:style-name="ifm_p_font.normal_size.6.93pt_mt..5mm_indent.-0.1161in_mleft.0.1161in_ifm">De Stentor, 4 januari 2018: https://www.destentor.nl/hardenberg/nam-waarschuwt-voor-aardbevingen-in-overijssel~a2380a64/</text:p></text:note-body></text:note></text:p>
      <text:p text:style-name="ifm_p_mt.3.76mm_ifm">Antwoord 1</text:p>
      <text:p text:style-name="ifm_p_ifm">Ja.</text:p>
      <text:p text:style-name="ifm_p_mt.3.76mm_ifm">Vraag 2</text:p>
      <text:p text:style-name="ifm_p_ifm">Heeft er een informatiebijeenkomst in Hardenberg plaatsgevonden over het nieuwe gaswinningsplan? Zo nee, waarom niet?</text:p>
      <text:p text:style-name="ifm_p_mt.3.76mm_ifm">Antwoord 2</text:p>
      <text:p text:style-name="ifm_p_ifm">Voor de behandeling van een vergunningsaanvraag voor mijnbouwactiviteiten hecht ik aan een open en transparante communicatie met de omgeving. Informatieavonden zijn een belangrijk onderdeel hiervan. In Hardenberg heeft nog geen informatiebijeenkomst plaatsgevonden over het nieuwe winningsplan, omdat de procedure nog niet in deze fase is. Er is namelijk nog geen ontwerpinstemmingsbesluit voor het winningsplan. Aan dit ontwerpinstemmingsbesluit gaat een zorgvuldige traject vooraf waarin ik meerdere adviseurs betrek – waaronder Staatstoezicht op de Mijnen (SodM), de Technische commissie bodembeweging (Tcbb) en de decentrale overheden. Momenteel heb ik nog adviesvragen uitstaan bij Tcbb en bij de gemeente, provincie en het waterschap. Daarna vraag ik nog advies aan de Mijnraad, voordat ik een ontwerpinstemmingsbesluit opstel.</text:p>
      <text:p text:style-name="ifm_p_ifm">Naar verwachting kan ik het ontwerpinstemmingsbesluit voor de gaswinning in Hardenberg voor de zomer van 2018 publiceren. Het ontwerpinstemmingsbesluit wordt vervolgens zes weken ter inzage gelegd. Tijdens deze zes weken wordt in Hardenberg een informatiebijeenkomst gehouden, die het karakter heeft van een open inloopavond. Tijdens deze informatiebijeenkomst kan iedereen informatie krijgen over de plannen rondom de gaswinning, over de wijze waarop het ministerie heeft getoetst aan de veiligheid en de bodembeweging en hoe de verdere procedure er uitziet. Op deze avond is ook gelegenheid om zienswijzen in te dienen. Op een dergelijke informatieavond zijn medewerkers van mijn ministerie, TNO, het mijnbouwbedrijf en zo mogelijk ook het Staatstoezicht op de Mijnen (SodM) aanwezig om in gesprek te gaan met de bezoekers en om hun vragen te beantwoorden.</text:p>
      <text:p text:style-name="ifm_p_mt.3.76mm_ifm">Vraag 3</text:p>
      <text:p text:style-name="ifm_p_ifm">Wat was de reden dat de informatiebijeenkomst over de winningsplannen in Hardenberg gepland destijds afgelast was?</text:p>
      <text:p text:style-name="ifm_p_mt.3.76mm_ifm">Antwoord 3</text:p>
      <text:p text:style-name="ifm_p_ifm">Het is mij onbekend over welke informatiebijeenkomst het hier gaat. Zoals aangegeven in het antwoord op vraag 2, is het organiseren van een informatiebijeenkomst nog niet aan de orde. Er zijn ook geen andere overleggen over het winningsplan die ik afgelast heb.</text:p>
      <text:p text:style-name="ifm_p_mt.3.76mm_ifm">Vraag 4 en 5</text:p>
      <text:p text:style-name="ifm_p_ifm">Hoe kan het dat de gemeente Hardenberg aangeeft dat zij niet op de hoogte was van dit nieuwe winningsplan en dat de gemeente niet in een vroeger stadium betrokken bij dit proces? Hoe kan het dat de Nederlandse Aardolie Maatschappij (NAM) aangeeft te willen gaan fracken, terwijl de gemeenteraad Hardenberg heeft uitgeroepen tot frackingvrije gemeente?</text:p>
      <text:p text:style-name="ifm_p_ifm">Krijgen de provincie, de gemeente en het waterschap alsnog de gelegenheid om een advies te geven, zoals afgesproken is met de invoering van de nieuwe Mijnbouwwet?</text:p>
      <text:p text:style-name="ifm_p_mt.3.76mm_ifm">Antwoord 4 en 5</text:p>
      <text:p text:style-name="ifm_p_ifm">Op 10 oktober 2017 heeft NAM een geactualiseerd winningsplan ingediend voor de sinds 1987 bestaande gaswinning Hardenberg. Conform de per 1 januari 2017 gewijzigde Mijnbouwwet vraag ik op dit winningsplan advies aan SodM en aan de betrokken gemeente, provincie en waterschap. Verder vraag ik ook advies aan de Tcbb en de Mijnraad. De volgorde waarin een adviseur om advies gevraagd wordt, is tussen eind 2016 en begin 2017 onderwerp van overleg geweest met de adviseurs. De decentrale overheden hebben destijds aangegeven graag over het advies van SodM te beschikken, en zo mogelijk ook al over het advies van de Tcbb, alvorens zij hun advies kunnen uitbrengen.</text:p>
      <text:p text:style-name="ifm_p_ifm">Om deze reden is ook voor het winningsplan Hardenberg eerst advies gevraagd aan SodM en daarna pas aan de decentrale overheden. Het adviesverzoek op het winningsplan Hardenberg is op 4 januari 2018 aan de decentrale overheden gestuurd.</text:p>
      <text:p text:style-name="ifm_p_ifm">Het winningsplan Hardenberg bevat inderdaad het voornemen van NAM om hydraulisch stimulatie (fracken) uit te voeren. Hydraulisch stimuleren is een techniek die op zeer uiteenlopende manieren uitgevoerd kan worden. De manier waarop het wordt ingezet bij schaliegaswinning verschilt op cruciale punten van de in Nederland reguliere stimulatiewerkzaamheden (die al sinds de jaren ’50 worden toegepast). De belangrijkste verschillen zijn dat reguliere stimulatiewerkzaamheden (zoals bij Hardenberg) voor wat betreft het te injecteren volume, de gehanteerde druk en de kwantiteit vele malen kleiner zijn dan de frackwerkzaamheden die worden toegepast bij schaliegaswinning. Daarbij concludeert SodM in haar inventarisatierapport (Kamerstuk 32 849, nr. 46) van maart 2016 dat, voor zover SodM bekend, er als gevolg van al deze werkzaamheden geen nadelige gevolgen voor mens en milieu zijn opgetreden. De toezichthouder concludeert verder dat de toepassing van hydraulisch stimuleren ten behoeve van conventionele gaswinning op een verantwoorde manier kan plaatsvinden. Toestemming om hydraulisch te stimuleren is onderdeel van een eventueel instemmingsbesluit bij het winningsplan.</text:p>
      <text:p text:style-name="ifm_p_mt.3.76mm_ifm">Vraag 6</text:p>
      <text:p text:style-name="ifm_p_ifm">Op welke wijze worden de fracking-chemicaliën en het afvalwater opgevangen en afgevoerd zodat beide niet in het milieu terechtkomen? Als de gebruikte chemicaliën naar een verwerkingsbedrijf worden afgevoerd, in welk bedrijf is dat in het verleden verwerkt?</text:p>
      <text:p text:style-name="ifm_p_mt.3.76mm_ifm">Antwoord 6</text:p>
      <text:p text:style-name="ifm_p_ifm">Zoals eerder aangegeven bevindt het winningsplan Hardenberg zich in de eerste fase van de procedure om te komen tot een instemmingsbesluit. Er is dus nog geen sprake van een winningsplan waar ik mee heb ingestemd. Ik kan aan mijn instemming ook voorwaarden verbinden, zoals aan de manier waarop chemicaliën dienen te worden opgeslagen.</text:p>
      <text:p text:style-name="ifm_p_ifm">In het door NAM ingediende winningsplan is opgenomen dat de voorraadvaten met chemicaliën op locatie geplaatst worden in aparte lekbakken en dat de locatie voorzien is van een vloeistofdichte vloer en een systeem om vloeistoffen en hemelwater op te vangen. Hierdoor kan stimulatievloeistof de locatie niet ongecontroleerd verlaten. Tevens staat er in het winningsplan dat na de stimulatie de stimulatievloeistof wordt teruggeproduceerd via een tijdelijke productie-installatie. De vloeistof en chemicaliën worden opgevangen in gesloten tanks waarna de tanks worden afgevoerd naar erkende verwerkers. Ik maak de gehele tekst van het winningsplan openbaar op het moment dat het ontwerpinstemmingsbesluit ter inzage ligt.</text:p>
      <text:p text:style-name="ifm_p_mt.3.76mm_ifm">Vraag 7</text:p>
      <text:p text:style-name="ifm_p_ifm">Wat is de stand van zaken in het conflict tussen de NAM en het Staatstoezicht op de Mijnen (SodM) over de overschrijding van de gaswinning in Hardenberg?</text:p>
      <text:p text:style-name="ifm_p_mt.3.76mm_ifm">Antwoord 7</text:p>
      <text:p text:style-name="ifm_p_ifm">SodM heeft in augustus 2017 een voorgenomen last onder dwangsom aan NAM aangekondigd voor de gaswinning Hardenberg-Oost. SodM stelt dat er meer geproduceerd is dan toegestaan in de vigerende winningsplan. NAM heeft inmiddels een zienswijze ingediend waarin het betwist dat het teveel gas heeft geproduceerd. De Inspecteur-generaal der Mijnen heeft mij laten weten dat hij van plan is medio februari 2018 een beslissing te nemen op over de voorgenomen last onder dwangsom Hardenberg-Oost.</text:p>
      <text:p text:style-name="ifm_p_mt.3.76mm_ifm">Vraag 8</text:p>
      <text:p text:style-name="ifm_p_ifm">Geldt voor Overijssel de omgekeerde bewijslast, zoals in Groningen? Zo nee, waarom is dat onderscheid er?</text:p>
      <text:p text:style-name="ifm_p_mt.3.76mm_ifm">Antwoord 8</text:p>
      <text:p text:style-name="ifm_p_ifm">Nee, het bewijsvermoeden geldt alleen voor fysieke schade aan gebouwen en werken die redelijkerwijs toegeschreven kunnen worden aan bodembeweging als gevolg van gaswinning uit het Groningenveld. Dit geldt dus niet voor gaswinning onder Overijssel.</text:p>
      <text:p text:style-name="ifm_p_ifm">Het bewijsvermoeden is een wettelijke afwijking van de hoofdregel dat degene die stelt ook het bewijs moet leveren. De Raad van State heeft in 2015 geadviseerd dat voor deze wettelijke uitzondering een dragende motivering en heldere afbakening nodig zijn. Voor een bewijsvermoeden moet vaststaan dat van een groot aantal gelijksoortige schadegevallen verreweg het grootste deel aan een bepaalde oorzaak toegeschreven kan worden (zoals bodembeweging als gevolg van gaswinning). Het aantal schadegevallen in Groningen en de gelijksoortigheid hiervan zijn de reden voor het wettelijke bewijsvermoeden. Bij de gaswinning uit kleine velden (zoals die in Overijssel) doen zich geen vergelijkbare problemen op dezelfde schaal voor. Het wettelijke bewijsvermoeden geldt hier dus niet.</text:p>
      <text:p text:style-name="ifm_p_ifm">Wanneer er echter als gevolg van een mijnbouwactiviteiten toch schade optreedt, zal het mijnbouwbedrijf deze schade gewoon moeten vergoeden. Hierop zijn de reguliere regels ten aanzien van bewijsverdeling van toepassing.</text:p>
      <text:p text:style-name="ifm_p_mt.3.76mm_ifm">Vraag 9</text:p>
      <text:p text:style-name="ifm_p_ifm">Bent u bereid een nulmeting te laten uitvoeren voor alle gebouwen in het omringende gebied als de gaswinning doorgaat? Hoe kijkt u aan tegen een schadefonds en een onafhankelijke schaderegeling voor de gaswinning in Overijssel?</text:p>
      <text:p text:style-name="ifm_p_mt.3.76mm_ifm">Antwoord 9</text:p>
      <text:p text:style-name="ifm_p_ifm">Mijn ambtsvoorganger heeft tijdens het plenaire debat Groningen van 11 juli 2017 in de Tweede Kamer de toezegging gedaan dat bij nieuwe of gewijzigde winningsplannen een representatieve nulmeting het uitgangspunt is. Dit betekent dat er een zorgvuldig gekozen representatieve selectie wordt gemaakt van voor bodembeweging gevoelige gebouwen. Bij deze representatieve selectie wordt een nulmeting gedaan. Bij het maken van de selectie kan onder andere de leeftijd, de bouwkundige constructie van een bouwwerk evenals de status van gemeentelijk of Rijksmonument een rol spelen. De representativiteit is gelegen in het feit dat de meetresultaten ook bruikbaar dienen te zijn voor het beter kunnen vaststellen van eventuele mijnbouwschade gedurende de gaswinning aan bouwwerken in het invloedsgebied waarbij geen bouwkundige vooropname heeft plaatsgevonden.</text:p>
      <text:p text:style-name="ifm_p_ifm">Daarnaast verkent de Tcbb momenteel op mijn verzoek de optie om voor heel Nederland te komen tot een generieke, landelijke aanpak voor een onafhankelijke afhandeling van mijnbouwschade, met een onafhankelijk orgaan dat de schade afhandelt, tegen de achtergrond van het onlangs vastgestelde schadeprotocol Groningen. De Tcbb zal mij waarschijnlijk nog eind februari 2018 hierover adviseren. Ik vind het van belang dat er – ook voor de kleine gasvelden – duidelijkheid komt over de schadebeoordeling en -af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NAM waarschuwt voor aardbevingen in Overijssel’</dc:title>
    <meta:user-defined meta:name="OVERHEIDop.ParlID/DC.identifier">ah-tk-20172018-1176</meta:user-defined>
    <meta:user-defined meta:name="OVERHEIDop.vraagnummer">2018Z00178</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Van Tongeren over het bericht ‘NAM waarschuwt voor aardbevingen in Overijssel’</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