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4</text:p>
      <text:p text:style-name="ifm_p_font.roman_mt.3.76mm_ifm">Vragen van de leden <text:span text:style-name="ifm_span_font.bold_ifm">Middendorp</text:span> en <text:span text:style-name="ifm_span_font.bold_ifm">Koopmans</text:span> (beiden VVD) aan de Staatssecretaris van Binnenlandse Zaken en Koninkrijksrelaties over <text:span text:style-name="ifm_span_font.italic_ifm">het bericht «Online burgerinspraak kan leiden tot teleurstelling in politici» en het rapport van het Rathenau instituut «Online meebeslissen»</text:span> (ingezonden 24 januari 2018).</text:p>
      <text:p text:style-name="ifm_p_font.roman_mt.3.76mm_ifm">Antwoord van Minister <text:span text:style-name="ifm_span_font.bold_ifm">Ollongren</text:span> (Binnenlandse Zaken en Koninkrijksrelaties) mede namens de Minister voor Rechtsbescherming en de Staatssecretaris van Binnenlandse Zaken en Koninkrijksrelaties (ontvangen 14 februari 2018).</text:p>
      <text:p text:style-name="ifm_p_mt.3.76mm_ifm">Vraag 1</text:p>
      <text:p text:style-name="ifm_p_ifm">Kent u het bericht «Online burgerinspraak kan leiden tot teleurstelling in politici»<text:note text:id="ID-2018Z01016-d37e61" text:note-class="footnote"><text:note-citation text:label="1 ">1</text:note-citation><text:note-body><text:p text:style-name="ifm_p_font.normal_size.6.93pt_mt..5mm_indent.-0.1161in_mleft.0.1161in_ifm">https://www.rtlz.nl/algemeen/politiek/online-burgerinspraak-kan-leiden-tot-teleurstelling-in-politici</text:p></text:note-body></text:note> en het rapport van het Rathenau instituut «Online meebeslissen»?<text:note text:id="ID-2018Z01016-d37e70" text:note-class="footnote"><text:note-citation text:label="2 ">2</text:note-citation><text:note-body><text:p text:style-name="ifm_p_font.normal_size.6.93pt_mt..5mm_indent.-0.1161in_mleft.0.1161in_ifm">https://www.rathenau.nl/nl/publicatie/online-meebeslissen</text:p></text:note-body></text:note></text:p>
      <text:p text:style-name="ifm_p_mt.3.76mm_ifm">Antwoord 1</text:p>
      <text:p text:style-name="ifm_p_ifm">Ja.</text:p>
      <text:p text:style-name="ifm_p_mt.3.76mm_ifm">Vraag 2</text:p>
      <text:p text:style-name="ifm_p_ifm">Op welke wijze wordt digitale inspraak in Nederland nu vormgegeven?</text:p>
      <text:p text:style-name="ifm_p_mt.3.76mm_ifm">Antwoord</text:p>
      <text:p text:style-name="ifm_p_ifm">Op het landelijke niveau is de website www.internetconsultatie.nl een belangrijk instrument voor digitale inspraak van burgers, bedrijven en instellingen over voorstellen van beleid en wetgeving. Het bevordert de inbreng van suggesties en ideeën in een vroegtijdig stadium van het beleid- en wetgevingsproces om de kwaliteit van de voorstellen te verbeteren. Sinds 2011 zet het kabinet dit instrument structureel in waardoor steeds meer voorstellen via de site bekeken en van commentaar voorzien kunnen worden. Uit de evaluaties in 2011 en 2016 blijkt dat de site goed wordt gewaardeerd.</text:p>
      <text:p text:style-name="ifm_p_ifm">Op het regionale en lokale niveau worden door overheden tal van digitale instrumenten – met wisselend succes – ingezet om bewonersbetrokkenheid te stimuleren.</text:p>
      <text:p text:style-name="ifm_p_mt.3.76mm_ifm">Vraag 3</text:p>
      <text:p text:style-name="ifm_p_ifm">Worden op het Ministerie van Binnenlandse Zaken en Koninkrijksrelaties mogelijkheden onderzocht hoe de digitale technologie ingezet kan worden voor meer inspraak? Zo nee, waarom niet? Zo ja, hoe wordt dat gedaan en welke mogelijkheden worden bekeken? Wordt hierbij ook gekeken naar lokale en/of regionale initiatieven die als voorbeeld kunnen dienen?</text:p>
      <text:p text:style-name="ifm_p_mt.3.76mm_ifm">Antwoord 3</text:p>
      <text:p text:style-name="ifm_p_ifm">Begin 2017 verscheen in opdracht van BZK het rapport «Digitale empowerment van de demos». Hierin inventariseerde de Universiteit Tilburg verschillende e-democratie praktijken uit binnen- en buitenland. Inzichten uit dit rapport hebben o.a. geresulteerd in de ontwikkeling van een zgn. «proeftuin digitale democratie». In de beantwoording van vraag 7 ga ik hier nader op in.</text:p>
      <text:p text:style-name="ifm_p_ifm">Ook is er met steun van BZK een website (www.e-dem.nl) en een handreiking verschenen voor het gebruik van verschillende <text:span text:style-name="ifm_span_font.italic_ifm">open source</text:span> participatietools. Deze tools komen (gedeeltelijk) voort uit het EU programma D-CENT (Decentralised Citizens Engagement Technologies). Voor de totstandkoming van de handreiking zijn verschillende lokale en regionale initiatieven geraadpleegd.</text:p>
      <text:p text:style-name="ifm_p_mt.3.76mm_ifm">Vraag 4</text:p>
      <text:p text:style-name="ifm_p_ifm">In hoeverre is de ontwikkeling van digitale inspraak – bijvoorbeeld in het wetgevingsproces – onderdeel van de Wet digitale overheid? Zo nee, is dit dan ergens anders belegd?</text:p>
      <text:p text:style-name="ifm_p_mt.3.76mm_ifm">Antwoord 4</text:p>
      <text:p text:style-name="ifm_p_ifm">Digitale inspraak wordt niet geregeld in de Wet digitale overheid. Het voorstel voor de Wet digitale overheid bevat regulering van de digitale overheid op het gebied van standaarden, informatieveiligheid en de generieke infrastructuur, waaronder de inrichting van stelsels voor elektronische identiteiten (eID) voor burgers en bedrijven. Om de continuïteit van (semi)publieke dienstverlening aan burgers te borgen wordt in het wetsvoorstel de mogelijkheid opgenomen om op basis van nader door de Minister van BZK vast te stellen eisen een of meer private inlogmiddelen voor burgers toe te laten, als alternatief naast DigiD. De wet verplicht dienstverleners om voor hun elektronische diensten een passend betrouwbaarheidsniveau te bepalen en daarvoor de door de Minister van BZK aangewezen generieke inlogmiddelen te accepteren. Het zou immers voor burgers en bedrijven onaanvaardbaar zijn, alsmede voor de overheid inefficiënt zijn, om bij elke dienstverlener of elke sector een andere inlogmethode te moeten hanteren. Digitale inspraak in het beleid- en wetgevingsproces is op dit moment vormgegeven via internetconsultatie. Het is bestaande praktijk dat deze stap in het beleids- en wetgevingsproces plaatsvindt voorafgaand aan de ministerraadbehandeling van wet- en regelgeving en steeds meer ook bij beleidsvoorstellen. De basis hiervoor is niet gelegen in de Wet digitale overheid of andere regelgeving; het betreft geïnstitutionaliseerd beleid.</text:p>
      <text:p text:style-name="ifm_p_mt.3.76mm_ifm">Vraag 5</text:p>
      <text:p text:style-name="ifm_p_ifm">Bent u bekend met de in het rapport geschetste problemen bij het digitale inspraakproces? Zo ja, hoe probeert u die bij de digitale inspraak op nationaal of regionaal niveau in Nederland te voorkomen?</text:p>
      <text:p text:style-name="ifm_p_mt.3.76mm_ifm">Antwoord 5</text:p>
      <text:p text:style-name="ifm_p_ifm">De twee problemen die in het rapport worden gesignaleerd worden herkend. Voor het probleem van de beperkte impact van digitale inspraakinitiatieven op de politieke besluitvorming geldt dat in deze besluitvorming verschillende elementen een rol spelen waarvan inspraak er een is. Het probleem dat de groep deelnemers niet representatief is, is niet bij elke vorm van digitale inspraak aan de orde. Zo is de consultatie via de website www.internetconsultatie.nl  niet gericht op het verkrijgen van representatief commentaar, maar op het ontvangen van suggesties en ideeën die helpen om de kwaliteit van de voorstellen te verbeteren.</text:p>
      <text:p text:style-name="ifm_p_ifm">Binnen de proeftuin digitale democratie krijgen de deelnemende (lokale en regionale) overheden ondersteuning op verschillende uitdagingen die het Rathenau Instituut constateert bij het digitale inspraakproces.</text:p>
      <text:p text:style-name="ifm_p_mt.3.76mm_ifm">Vraag 6</text:p>
      <text:p text:style-name="ifm_p_ifm">Deelt u de conclusie van de onderzoekers dat de bekendheid van internetconsultatie.nl – de internetconsultatiewebsite voor nieuwe wetgeving – te laag is? Zo nee, waarom niet? Zo ja, wat wordt er aangedaan om deze bekendheid te vergroten?</text:p>
      <text:p text:style-name="ifm_p_mt.3.76mm_ifm">Antwoord 6</text:p>
      <text:p text:style-name="ifm_p_ifm">De conclusie over de bekendheid van de internetconsultatiewebsite wordt gedeeld. In de kabinetsbrief over transparantie van het wetgevingsproces (Kamerstuk 33 009, nr. 39) is aangegeven dat de evaluatie uit 2016 al liet zien dat de bekendheid van de site beperkt is. Zoals toegezegd in de kabinetsbrief is het kabinet bezig om de bekendheid met en het bereik van de site te verbeteren door het inzetten van meer en op doelgroepen gerichte communicatie over nieuwe internetconsultaties.</text:p>
      <text:p text:style-name="ifm_p_mt.3.76mm_ifm">Vraag 7</text:p>
      <text:p text:style-name="ifm_p_ifm">Welke initiatieven neemt u dit jaar voor het bevorderen van digitale inspraak ter bevordering van de democratische participatie?</text:p>
      <text:p text:style-name="ifm_p_mt.3.76mm_ifm">Antwoord 7</text:p>
      <text:p text:style-name="ifm_p_ifm">Voor wat betreft digitale participatie op het landelijke niveau worden aanvullende maatregelen m.n. bezien in samenhang met het verschijnen van het rapport van de Staatscommissie Parlementair Stelsel. Deze commissie is mede door uw Kamer ingesteld en zal zich o.m. buigen over de kansen en risico’s van de voortschrijdende digitalisering voor de democratie.</text:p>
      <text:p text:style-name="ifm_p_ifm">Voor wat betreft het regionale en lokale niveau start in april aldus een proeftuin digitale democratie. In deze tweejarige proeftuin ondersteunt BZK – enkele – gemeenten bij de inzet van <text:span text:style-name="ifm_span_font.italic_ifm">open source</text:span> digitale participatietools. Deze tools komen (gedeeltelijk) voort uit het EU programma D-CENT (Decentralised Citizens Engagement Technologies). Gemeenten gaan daarbij, onder begeleiding van experts, met nieuwe inzichten en (digitale) hulpmiddelen aan de slag. Deelnemers trekken hierin gezamenlijk op om zo veel mogelijk van elkaar te leren. Het doel is het stimuleren van meer directe burgerbetrokkenheid in lokale beleidsontwikkeling. Ook zal gedurende de proeftuin bezien worden of er – indien gewenst – ook nog overige decentrale overheden kunnen instr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iddendorp en Koopmans over het bericht 'Online burgerinspraak kan leiden tot teleurstelling in politici' en het rapport van het Rathenau instituut 'Online meebeslissen'</dc:title>
    <meta:user-defined meta:name="OVERHEIDop.ParlID/DC.identifier">ah-tk-20172018-1174</meta:user-defined>
    <meta:user-defined meta:name="OVERHEIDop.vraagnummer">2018Z01016</meta:user-defined>
    <meta:user-defined meta:name="OVERHEIDop.aanhangselNummer">1174</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indiener">J. Middendorp</meta:user-defined>
    <meta:user-defined meta:name="OVERHEIDop.ontvanger">K.H. Ollongren</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de leden Middendorp en Koopmans over het bericht 'Online burgerinspraak kan leiden tot teleurstelling in politici' en het rapport van het Rathenau instituut 'Online meebeslissen'</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