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3</text:p>
      <text:p text:style-name="ifm_p_font.roman_mt.3.76mm_ifm">Vragen van de leden <text:span text:style-name="ifm_span_font.bold_ifm">Van der Lee</text:span> en <text:span text:style-name="ifm_span_font.bold_ifm">Van Tongeren</text:span> (beiden GroenLinks) aan de Minister van Economische Zaken en Klimaat over <text:span text:style-name="ifm_span_font.italic_ifm">waterzijdig inregelen</text:span> (ingezonden 23 januari 2018).</text:p>
      <text:p text:style-name="ifm_p_font.roman_mt.3.76mm_ifm">Antwoord van Minister <text:span text:style-name="ifm_span_font.bold_ifm">Wiebes</text:span> (Economische Zaken en Klimaat) (ontvangen 14 februari 2018).</text:p>
      <text:p text:style-name="ifm_p_mt.3.76mm_ifm">Vraag 1, 2</text:p>
      <text:p text:style-name="ifm_p_ifm">Bent u bekend met het waterzijdig inregelen van CV-installaties, waarbij de retourtemperatuur van belang is en het CV-water op een goede manier wordt verdeeld over radiatoren waardoor er veel energie kan worden bespaard?</text:p>
      <text:p text:style-name="ifm_p_ifm">Bent u bekend met het feit dat dit in veel gebouwen niet geregeld is, of oorspronkelijk wel, maar later nooit meer gecontroleerd, en dat dit veel energieverspilling tot gevolg heeft?</text:p>
      <text:p text:style-name="ifm_p_mt.3.76mm_ifm">Antwoord 1, 2</text:p>
      <text:p text:style-name="ifm_p_ifm">Ja, ik ben bekend met deze maatregel. Door middel van waterzijdig inregelen worden cv-waterstromen in de installatie in balans gebracht. Een goed werkende verwarmingsinstallatie kan een bijdrage leveren aan de vermindering van het energieverbruik in woningbouw en utiliteitsbouw. Het blijkt dat veel installaties niet goed ingeregeld zijn vanwege het meerwerk dat gepaard gaat bij deze techniek.</text:p>
      <text:p text:style-name="ifm_p_mt.3.76mm_ifm">Vraag 3, 4, 5</text:p>
      <text:p text:style-name="ifm_p_ifm">Bent u naar aanleiding van de aangenomen motie-Van Tongeren (Kamerstuk 34 775 XIII, nr. 75) al in gesprek gegaan met MKB-Nederland over het efficiënter gebruik van aardgas en is hierbij het waterzijdig inregelen ook aan de orde gekomen? Zo nee, waarom niet? Zo ja, wat zijn de plannen voor het stimuleren van het waterzijdig inregelen van CV-installaties bij het midden en kleinbedrijf (mkb)? Klopt de inschatting dat het mkb daar jaarlijks zo'n 300 miljoen euro aan energiekosten mee kan besparen?</text:p>
      <text:p text:style-name="ifm_p_ifm">Klopt het dat de terugverdientijd van het goed inregelen van CV-installaties over het algemeen een minder dan vijf jaar is?</text:p>
      <text:p text:style-name="ifm_p_ifm">Bent u bereid het waterzijdig inregelen van CV-installaties te plaatsen op de lijst van verplichte maatregelen voor ondernemers in het kader van de nog verder aan te scherpen Wet milieubeheer? Zo nee, waarom niet?</text:p>
      <text:p text:style-name="ifm_p_mt.3.76mm_ifm">Antwoord 3, 4, 5</text:p>
      <text:p text:style-name="ifm_p_ifm">Ik geef uitvoering aan de motie van het lid Van Tongeren door in gesprekken met het bedrijfsleven, decentrale overheden en andere Energieakkoord-partijen afspraken te maken over verbeteringen van het wettelijke systeem rond de energiebesparingsverplichting in de Wet milieubeheer en informatievoorziening aan de bedrijven.</text:p>
      <text:p text:style-name="ifm_p_ifm">In het kader van de voorgenomen afspraken in het Energieakkoord over aanpassing van het Activiteitenbesluit komt in deze gesprekken een efficiënter gebruik van aardgas en (waterzijdig) inregelen van installaties aan de orde. Naast het verbeteren van het Activiteitenbesluit zullen ook de erkende maatregellijsten worden geactualiseerd om voortschrijdend inzicht en nieuwe technieken maximaal te benutten. Uitgangspunt daarbij blijft een terugverdientijd van 5 jaar.</text:p>
      <text:p text:style-name="ifm_p_ifm">De maatregel waterzijdig inregelen van cv-installaties komt op basis van inschattingen van de terugverdientijd door de installatiebranche in aanmerking voor plaatsing op de lijst van erkende maatregelen, of indien blijkt dat dit beter past bij de systematiek, opname als onderhoudsmaatregel bij een erkende maatregel (ook bekend als doelmatig beheer en onderhoud). De Energieakkoord-partijen hebben daarom afgesproken om de maatregel waterzijdig inregelen mee te nemen in het proces. Op dit moment baseren de Energieakkoord-partijen zich op inschattingen. In het actualisatieproces zal ik onderzoeken in welke branches de maatregel aan het criterium van 5 jaar terugverdientijd voldoet. Hierbij ontstaat dan ook een beter beeld of de inschatting van de energiekostenreductie kl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Van Tongeren over waterzijdig inregelen</dc:title>
    <meta:user-defined meta:name="OVERHEIDop.ParlID/DC.identifier">ah-tk-20172018-1173</meta:user-defined>
    <meta:user-defined meta:name="OVERHEIDop.vraagnummer">2018Z00886</meta:user-defined>
    <meta:user-defined meta:name="OVERHEIDop.aanhangselNummer">117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T.M.T. van der Lee</meta:user-defined>
    <meta:user-defined meta:name="OVERHEIDop.ontvanger">E.D. Wiebes</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de leden Van der Lee en Van Tongeren over waterzijdig inregelen</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