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Özdil</text:span> (GroenLinks) aan de Minister van Onderwijs, Cultuur en Wetenschap over <text:span text:style-name="ifm_span_font.italic_ifm">het rapport inzake Voorinvesteringen en medezeggenschap in het hoger onderwijs</text:span> (ingezonden 29 januari 2018).</text:p>
      <text:p text:style-name="ifm_p_font.roman_mt.3.76mm_ifm">Antwoord van Minister <text:span text:style-name="ifm_span_font.bold_ifm">Van Engelshoven</text:span> (Onderwijs, Cultuur en Wetenschap) (ontvangen 14 februari 2018).</text:p>
      <text:p text:style-name="ifm_p_mt.3.76mm_ifm">Vraag 1</text:p>
      <text:p text:style-name="ifm_p_ifm">Kent u het rapport van de Algemene Rekenkamer over voorinvesteringen en medezeggenschap in het hoger onderwijs?<text:note text:id="ID-2018Z01302-d37e58" text:note-class="footnote"><text:note-citation text:label="1 ">1</text:note-citation><text:note-body><text:p text:style-name="ifm_p_font.normal_size.6.93pt_mt..5mm_indent.-0.1161in_mleft.0.1161in_ifm">Rapport Algemene Rekenkamer: «Voorinvesteringen en medezeggenschap hoger onderwijs» d.d. 25 januari 2018 https://www.rekenkamer.nl/publicaties/rapporten/2018/01/25/voorinvestering-en-medezeggenschap-hoger-onderwijs</text:p></text:note-body></text:note></text:p>
      <text:p text:style-name="ifm_p_mt.3.76mm_ifm">Antwoord 1</text:p>
      <text:p text:style-name="ifm_p_ifm">Ja, dat ken ik.</text:p>
      <text:p text:style-name="ifm_p_mt.3.76mm_ifm">Vraag 2</text:p>
      <text:p text:style-name="ifm_p_ifm">Wat vindt u van de bevinding van de Algemene Rekenkamer dat slechts 280 miljoen euro van de afgesproken 600 miljoen euro aantoonbaar besteed is aan de gestelde doelen bij de voorinvesteringen?</text:p>
      <text:p text:style-name="ifm_p_mt.3.76mm_ifm">Antwoord 2</text:p>
      <text:p text:style-name="ifm_p_ifm">Het onderzoek van de Algemene Rekenkamer concludeert dat het onduidelijk is hoeveel van de investeringen onder de definitie van voorinvesteringen vallen. Zoals ik ook in mijn schriftelijke reactie<text:note text:id="ID-1172-d37e81" text:note-class="footnote"><text:note-citation text:label="2 ">2</text:note-citation><text:note-body><text:p text:style-name="ifm_p_font.normal_size.6.93pt_mt..5mm_indent.-0.1161in_mleft.0.1161in_ifm">Zie de volledige reactie op de website van de Algemene Rekenkamer: Reactie minister van OCW op het Algemene Rekenkamer rapport over voorinvesteringen en medezeggenschap hoger onderwijs.</text:p></text:note-body></text:note> op het Algemene Rekenkamer rapport heb aangegeven, kunnen we van het rapport leren voor toekomstig beleid. Bij de kwaliteitsafspraken moeten duidelijke afspraken met instellingen en met studenten worden gemaakt over de studievoorschotmiddelen.</text:p>
      <text:p text:style-name="ifm_p_ifm">Overigens geeft de Algemene Rekenkamer in haar rapport aan dat de door hogescholen en universiteiten opgegeven 860 mln. in potentie ten goede komt aan de kwaliteit van het onderwijs. Van deze investeringen hebben alle studenten kunnen profiteren.</text:p>
      <text:p text:style-name="ifm_p_mt.3.76mm_ifm">Vraag 3</text:p>
      <text:p text:style-name="ifm_p_ifm">Bent u bekend met het bericht «Nieuwe investeringen of nieuwe labels?» uit 2015, waaruit blijkt dat er toen al signalen waren dat de voorinvesteringen niet altijd nieuwe investeringen waren? Wat heeft uw voorganger destijds met dit nieuws gedaan?<text:note text:id="ID-2018Z01302-d37e78" text:note-class="footnote"><text:note-citation text:label="3 ">3</text:note-citation><text:note-body><text:p text:style-name="ifm_p_font.normal_size.6.93pt_mt..5mm_indent.-0.1161in_mleft.0.1161in_ifm">Bron: https://lsvb.nl/2015/06/30/nieuwe-investeringen-of-nieuwe-labels/</text:p></text:note-body></text:note></text:p>
      <text:p text:style-name="ifm_p_mt.3.76mm_ifm">Antwoord 3</text:p>
      <text:p text:style-name="ifm_p_ifm">Mijn ambtsvoorganger was bekend met dit bericht. In juni en oktober 2015 zijn Kamervragen beantwoord over de berichtgeving rondom voorinvesteringen<text:note text:id="ID-1172-d37e113" text:note-class="footnote"><text:note-citation text:label="4 ">4</text:note-citation><text:note-body><text:p text:style-name="ifm_p_font.normal_size.6.93pt_mt..5mm_indent.-0.1161in_mleft.0.1161in_ifm">Aanhangsel Handelingen, vergaderjaar 2014–2015, nr. 2863
               en Kamerstuk 34 300 VIII, nr. 9.</text:p></text:note-body></text:note>. Het betrof toen onder andere de vraag of het bedrag van voorinvesteringen wel gehaald zou worden en hoe de rijksoverheid hierop zou toezien. Toentertijd gaf mijn ambtsvoorganger aan niet het signaal te hebben dat instellingen zich aan de voorinvesteringen onttrokken. Wel gaf ze aan dat de voorinvesteringen een afspraak was op sectorniveau en niet per instelling. Er konden dus verschillen tussen instellingen zijn; zowel qua hoogte van de investeringen als de inhoudelijke prioriteiten. De gemene deler was wel dat de investeringen gericht waren op versterking van de kwaliteitsverbetering van het hoger onderwijs.</text:p>
      <text:p text:style-name="ifm_p_ifm">Mijn ambtsvoorganger gaf ook aan dat de verwachting was dat op instellingsniveau de voorinvesteringen inzichtelijk zouden worden gemaakt en intern besproken. De medezeggenschap had hiervoor – vanaf het jaar 2015 – het instrument van instemmingsrecht op de hoofdlijnen van de begroting in handen.</text:p>
      <text:p text:style-name="ifm_p_ifm">Tot slot heeft mijn ambtsvoorganger destijds toegezegd regelmatig met de Vereniging Hogescholen (VH) en de VSNU te spreken over voorinvesteringen en uw Kamer eind 2015, op basis van de informatie van de VSNU en VH, te informeren over de gepleegde voorinvesteringen.</text:p>
      <text:p text:style-name="ifm_p_mt.3.76mm_ifm">Vraag 4</text:p>
      <text:p text:style-name="ifm_p_ifm">Deelt u de mening dat de onderwijsinstellingen zich aan de afspraken moeten houden en nog minimaal 320 miljoen euro aantoonbaar moeten investeren in onderwijskwaliteit vanuit hun eigen reserves?</text:p>
      <text:p text:style-name="ifm_p_mt.3.76mm_ifm">Antwoord 4</text:p>
      <text:p text:style-name="ifm_p_ifm">Zie ook mijn antwoord bij vraag twee. De Algemene Rekenkamer geeft in haar rapport aan dat 860 mln. in potentie aan onderwijskwaliteit is besteed. Daar hebben alle studenten van kunnen profiteren. Er blijkt nu onduidelijkheid te zijn ontstaan bij de verantwoording of dit voorinvesteringen waren. Deze onduidelijkheid wil ik voorkomen bij de kwaliteitsafspraken.</text:p>
      <text:p text:style-name="ifm_p_mt.3.76mm_ifm">Vraag 5</text:p>
      <text:p text:style-name="ifm_p_ifm">Nu blijkt dat de groep studenten waar de voorinvesteringen voor bedoeld waren, namelijk de studenten die geen basisbeurs meer kregen en ook nog niet profiteerden van de opbrengsten van het studievoorschot, niet gecompenseerd zijn, overweegt u om deze groep alsnog te compenseren? Overweegt u dit te doen door bijvoorbeeld studenten die tussen 2015 en 2017 begonnen zijn alsnog met terugwerkende kracht eenmalig 1.000 euro korting op hun collegegeld te geven?</text:p>
      <text:p text:style-name="ifm_p_mt.3.76mm_ifm">Antwoord 5</text:p>
      <text:p text:style-name="ifm_p_ifm">Voorinvesteren in de onderwijskwaliteit was één van de maatregelen voor de studenten tussen 2015 en 2017. Overigens geeft de Algemene Rekenkamer in haar rapport aan dat de – door instellingen opgegeven – 860 mln. in potentie ten goede komt aan de kwaliteit van het onderwijs. Van deze investeringen hebben de studenten kunnen profiteren. Een andere maatregel, die het voorgaande Kabinet heeft genomen, is een voucher. De eerste vier cohorten studenten die onder het nieuwe studievoorschot stelsel vallen, maken aanspraak op een voucher ter waarde van circa € 2.000. Met deze voucher kunnen zij, tussen de vijf en tien jaar na hun afstuderen, de mogelijkheid krijgen om scholing te volgen. Er wordt dus al meer gedaan dan alleen de voorinvesteringen voor de studenten tussen 2015 en 2017.</text:p>
      <text:p text:style-name="ifm_p_mt.3.76mm_ifm">Vraag 6</text:p>
      <text:p text:style-name="ifm_p_ifm">Hoe komt het dat bijna 30 procent van de medezeggenschap niet betrokken is bij instemming van de begroting op hoofdlijnen? Wat gaat u doen om in de toekomst de medezeggenschap beter te faciliteren?</text:p>
      <text:p text:style-name="ifm_p_mt.3.76mm_ifm">Antwoord 6</text:p>
      <text:p text:style-name="ifm_p_ifm">Uit de overleggen die ik met de koepels en studentenbonden voer over dit onderwerp, is gebleken dat ten aanzien van de (hoofdlijnen van de) begroting van 2017 alle medezeggenschapsorganen op zowel universiteiten als hogescholen hun instemming hebben verleend. Ik herken de 30 procent die in de vraag wordt genoemd niet. Wellicht dat wordt gedoeld op figuur 4 uit het rapport van de Algemene Rekenkamer waaruit naar voren komt dat bijna twee derde van de medezeggenschapsraden al in een vroeg stadium bij de hoofdlijnen van de begroting 2017 is betrokken. Zoals eerder aangegeven in de schriftelijke reactie op het Algemene Rekenkamer rapport, deel ik met de Algemene Rekenkamer het uitgangspunt dat het belang zit in het betrekken van de medezeggenschap. Betrokkenheid van de medezeggenschap in het gesprek over de hoofdlijnen van de begroting in een vroeg stadium is noodzakelijk en wenselijk.</text:p>
      <text:p text:style-name="ifm_p_ifm">Volledigheidshalve merk ik op dat het niet noodzakelijk is dat de medezeggenschap in een vroeg stadium de hoofdlijnen van de begroting ter instemming wordt voorgelegd. De instemming kan immers ook plaatsvinden met de instemming op de gehele begroting. Door het gesprek te voeren of informatie te vergaren is het ook mogelijk om in een vroeg stadium mee te praten en invloed uit te oefenen.</text:p>
      <text:p text:style-name="ifm_p_ifm">Over de rol die de medezeggenschap speelt bij de totstandkoming en de uitvoering van de komende kwaliteitsafspraken zullen afspraken worden gemaakt met de partijen die zijn betrokken bij de kwaliteitsafspraken. Verder verwijs ik u naar mijn antwoord op vraag tien.</text:p>
      <text:p text:style-name="ifm_p_mt.3.76mm_ifm">Vraag 7</text:p>
      <text:p text:style-name="ifm_p_ifm">Kunt u een overzicht geven van de beschikbare faciliteiten (tijd, financiële vergoeding, opleidingsbudget e.d.) van medezeggenschappers op de verschillende hoger onderwijsinstellingen?</text:p>
      <text:p text:style-name="ifm_p_mt.3.76mm_ifm">Antwoord 7</text:p>
      <text:p text:style-name="ifm_p_ifm">Facilitering van de medezeggenschap is een zaak van de instellingen. De medezeggenschap kan op grond van de wet beschikken over de voorzieningen die voor de vervulling van zijn taak redelijkerwijs nodig zijn. Hieronder wordt in ieder geval verstaan ambtelijke, financiële en juridische ondersteuning en scholing. Daarnaast stelt de medezeggenschap samen met het bestuur een scholingsbudget vast. Ik beschik niet over een overzicht op instellingsniveau van de beschikbare faciliteiten voor de medezeggenschap. In de medezeggenschapsmonitor 2016 is op geaggregeerd niveau informatie over deze faciliteiten opgenomen.</text:p>
      <text:p text:style-name="ifm_p_ifm">In de volgende monitor die dit jaar uitkomt, zal het onderwerp faciliteiten ook aan de orde komen.</text:p>
      <text:p text:style-name="ifm_p_mt.3.76mm_ifm">Vraag 8</text:p>
      <text:p text:style-name="ifm_p_ifm">Deelt u de conclusie van het rapport dat gebrek aan een eenduidige definitie van voorinvestering mede heeft geleid tot de situatie waarbij mogelijkerwijs honderden miljoenen niet aan de afgesproken doelen is besteed?</text:p>
      <text:p text:style-name="ifm_p_mt.3.76mm_ifm">Antwoord 8</text:p>
      <text:p text:style-name="ifm_p_ifm">Zie mijn antwoorden op vraag twee en vraag vier.</text:p>
      <text:p text:style-name="ifm_p_mt.3.76mm_ifm">Vraag 9</text:p>
      <text:p text:style-name="ifm_p_ifm">Deelt u de mening dat bij de studievoorschotmiddelen niet dezelfde fouten gemaakt moet worden?</text:p>
      <text:p text:style-name="ifm_p_mt.3.76mm_ifm">Antwoord 9</text:p>
      <text:p text:style-name="ifm_p_ifm">Ik ben in gesprek met de VSNU, de VH, het ISO en de LSVb over de vormgeving van de kwaliteitsafspraken. Daarbij zullen we ook afspraken maken over de betrokkenheid van interne stakeholders (waaronder de medezeggenschap) en de externe stakeholders bij het opstellen en uitvoeren van de kwaliteitsafspraken. De aanbevelingen van het rapport van de Algemene Rekenkamer zijn onderwerp in de gesprekken over de kwaliteitsafspraken. Ik zal daarom na afronden van de gesprekken over de kwaliteitsafspraken, naar verwachting in april, aan uw verzoek voldoen van de Regeling van Werkzaamheden van 30 januari jl. en u een brief sturen over het Algemene Rekenkamer rapport.</text:p>
      <text:p text:style-name="ifm_p_mt.3.76mm_ifm">Vraag 10</text:p>
      <text:p text:style-name="ifm_p_ifm">Hoe gaat u bewerkstelligen dat de medezeggenschap, zowel op centraal als op decentraal niveau, bij de besteding van de studievoorschotmiddelen wel serieus betrokken wordt? Op welke manier bent u van plan om te zorgen dat studenten zelf de gelegenheid krijgen om met plannen voor de middelen te komen?</text:p>
      <text:p text:style-name="ifm_p_mt.3.76mm_ifm">Antwoord 10</text:p>
      <text:p text:style-name="ifm_p_ifm">Zoals door de VSNU, de VH, het ISO en de LSVb is onderschreven in de Gemeenschappelijke Agenda van 2016 is het goed betrekken van de medezeggenschap een randvoorwaarde voor de besteding van de studievoorschotmiddelen. Deze partijen hebben dan ook afgesproken dat de medezeggenschap instemmingsrecht krijgt op de besteding van deze middelen. De daadwerkelijke uitvoering van het instemmingsrecht vindt plaats op instellingsniveau, tenzij binnen de betreffende instelling de besluitvorming op een lager niveau is belegd. In dat geval vindt de medezeggenschap daar plaats.</text:p>
      <text:p text:style-name="ifm_p_ifm">In de medezeggenschapsmonitor zullen we dit thema ook volgen.</text:p>
      <text:p text:style-name="ifm_p_ifm">Zoals aangegeven in het antwoord op vraag negen, maak ik ook afspraken over de betrokkenheid van interne en externe stakeholders bij de kwaliteits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rapport inzake Voorinvesteringen en medezeggenschap in het hoger onderwijs</dc:title>
    <meta:user-defined meta:name="OVERHEIDop.ParlID/DC.identifier">ah-tk-20172018-1172</meta:user-defined>
    <meta:user-defined meta:name="OVERHEIDop.vraagnummer">2018Z01302</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Özdil over het rapport inzake Voorinvesteringen en medezeggenschap in het hoger onderwijs</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