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1</text:p>
      <text:p text:style-name="ifm_p_font.roman_mt.3.76mm_ifm">Vragen van het lid <text:span text:style-name="ifm_span_font.bold_ifm">Van Tongeren</text:span> (GroenLinks) aan de Minister van Economische Zaken en Klimaat over <text:span text:style-name="ifm_span_font.italic_ifm">het bericht «Deel nieuw netwerk AkzoNobel lek als een mandje»</text:span> (ingezonden 19 januari 2018).</text:p>
      <text:p text:style-name="ifm_p_font.roman_mt.3.76mm_ifm">Antwoord van Minister <text:span text:style-name="ifm_span_font.bold_ifm">Wiebes</text:span> (Economische Zaken en Klimaat) (ontvangen 14 februari 2018).</text:p>
      <text:p text:style-name="ifm_p_mt.3.76mm_ifm">Vraag 1</text:p>
      <text:p text:style-name="ifm_p_ifm">Kent u het bericht «Deel nieuw netwerk AkzoNobel lek als een mandje»?<text:note text:id="ID-2018Z00721-d37e58" text:note-class="footnote"><text:note-citation text:label="1 ">1</text:note-citation><text:note-body><text:p text:style-name="ifm_p_font.normal_size.6.93pt_mt..5mm_indent.-0.1161in_mleft.0.1161in_ifm">Tubantia, 17 januari 2018: https://www.tubantia.nl/enschede-e-o/deel-nieuw-netwerk-akzonobel-lek-als-een-mandje~a18ab391/</text:p></text:note-body></text:note></text:p>
      <text:p text:style-name="ifm_p_mt.3.76mm_ifm">Antwoord 1</text:p>
      <text:p text:style-name="ifm_p_ifm">Ja.</text:p>
      <text:p text:style-name="ifm_p_mt.3.76mm_ifm">Vraag 2</text:p>
      <text:p text:style-name="ifm_p_ifm">Welke conclusies trekt u uit het feit dat er op zoveel plekken in de transportleiding problemen zijn? Zijn de maatregelen die in uw brief beschreven wel voldoende?<text:note text:id="ID-2018Z00721-d37e71" text:note-class="footnote"><text:note-citation text:label="2 ">2</text:note-citation><text:note-body><text:p text:style-name="ifm_p_font.normal_size.6.93pt_mt..5mm_indent.-0.1161in_mleft.0.1161in_ifm">Kamerstuk 32 849, nr. 114</text:p></text:note-body></text:note> Zo nee, welke extra maatregelen zullen er worden genomen?</text:p>
      <text:p text:style-name="ifm_p_mt.3.76mm_ifm">Antwoord 2</text:p>
      <text:p text:style-name="ifm_p_ifm">In september 2016 heeft Staatstoezicht op de Mijnen (SodM) de zoutactiviteiten van AkzoNobel onder verscherpt toezicht gesteld. De aanleiding voor het verscherpte toezicht was een aantal vastgestelde lekkages van diesel bij boorputten en een groot aantal lekkages van pekel en brakwater uit de horizontale transportleidingen sinds 2014. Het verscherpt toezicht op AkzoNobel heeft drie speerpunten, namelijk:</text:p>
      <text:p text:style-name="ifm_p_ifm">Prioritering en intensivering van de inspecties bij AkzoNobel met betrekking tot de boorputten en pijpleidingen;</text:p>
      <text:p text:style-name="ifm_p_ifm">Vervangen van pijpleidingen met hoog risico op lekkage;</text:p>
      <text:p text:style-name="ifm_p_ifm">Verbeteren van de AkzoNobel integriteitssystemen voor boorputten en pijpleidingen.</text:p>
      <text:p text:style-name="ifm_p_ifm">AkzoNobel zou de pijpleidingen met hoog risico op lekkage voor 1 januari 2018 vervangen, maar dit is niet gelukt. Het leidingnetwerk is wel voor 1 januari 2018 aangelegd, maar vijf van de dertig kilometer aan leidingen is op dit moment nog niet geschikt om in gebruik genomen te worden.</text:p>
      <text:p text:style-name="ifm_p_ifm">Tijdens het testen van het nieuw aangelegde leidingnetwerk bleek een aantal leidingen niet dicht. Nader onderzoek heeft inmiddels aangetoond dat er maximaal vijftien leidingdelen aan AkzoNobel zijn geleverd met een fabricagefout. Deze leidingen zullen met een speciale test worden opgespoord en vervangen. Naar verwachting zal het ongeveer drie maanden duren voor de pijpleidingen met hoog risico op lekkage succesvol zijn vervangen. De maatregelen zijn wat SodM betreft voldoende, maar het werk is nog niet afgerond. SodM heft het verscherpt toezicht daarom nog niet op.</text:p>
      <text:p text:style-name="ifm_p_mt.3.76mm_ifm">Vraag 3</text:p>
      <text:p text:style-name="ifm_p_ifm">Hoe kan het dat er lekke buizen zijn gebruikt en niet goed geïnstalleerde afdichtringen zijn aangebracht bij het herstel van 5 km (van de in totaal 30 km) transportleiding?</text:p>
      <text:p text:style-name="ifm_p_mt.3.76mm_ifm">Antwoord 3</text:p>
      <text:p text:style-name="ifm_p_ifm">De kwaliteitscontrole van de geleverde pijpleidingen namens AkzoNobel bestaat uit een visuele controle op beschadigingen van de pijpen bij levering en toezicht tijdens de aanleg. Uiteindelijk worden de kwaliteit van de leidingdelen en de kwaliteit van de aanleg beproefd door het op hoge druk met water afpersen van de aangelegde leiding. Dit is een standaard methode die door SodM wordt onderschreven. Eventuele niet visueel waarneembare fabricagefouten en fouten gemaakt tijdens de aanlegfase worden pas opgemerkt tijdens een druktest. Het is gebruikelijk dat tijdens het afpersen een klein percentage niet goed geïnstalleerde afdichtringen wordt gevonden. Het is echter ongebruikelijk dat nieuwe leidingdelen lek blijken te zijn. Dergelijke afwijkingen behoren door de kwaliteitscontrole van de fabrikant te worden voorkomen.</text:p>
      <text:p text:style-name="ifm_p_mt.3.76mm_ifm">Vraag 4 en 5</text:p>
      <text:p text:style-name="ifm_p_ifm">Welke garanties zijn er dat in de andere 25 km van de transportleiding ook niet buizen zijn gebruikt die van slechte kwaliteit zijn?</text:p>
      <text:p text:style-name="ifm_p_ifm">Welke garanties zijn er dat er bij de andere 25 km van de transportleiding ook niet de afdichtingsringen verkeerd zijn aangebracht?</text:p>
      <text:p text:style-name="ifm_p_mt.3.76mm_ifm">Antwoord 4 en 5</text:p>
      <text:p text:style-name="ifm_p_ifm">AkzoNobel heeft een ervaren en professionele leverancier geselecteerd voor de levering van de leidingdelen. Hierbij zijn afspraken gemaakt over de kwaliteitseisen van de geleverde pijpleidingdelen. De delen die niet voldeden aan de productspecificaties en die abusievelijk toch zijn uitgeleverd door de leverancier, bevinden zich in de sectie van vijf kilometer die momenteel nog niet in gebruik is genomen. Deze sectie heeft de druktesten niet doorstaan vanwege deze defecte leidingdelen. In het grootste deel van het vernieuwde netwerk van transportleidingen (25 kilometer) zijn de druktesten succesvol uitgevoerd.</text:p>
      <text:p text:style-name="ifm_p_mt.3.76mm_ifm">Vraag 6</text:p>
      <text:p text:style-name="ifm_p_ifm">Welke stappen heeft de toezichthouder gezet op basis van bovenstaande gebreken?</text:p>
      <text:p text:style-name="ifm_p_mt.3.76mm_ifm">Antwoord 6</text:p>
      <text:p text:style-name="ifm_p_ifm">In het kader van het verscherpte toezicht heeft SodM de ontwikkelingen bij AkzoNobel nauwgezet gevolgd en is er intensief contact geweest over de noodzakelijke reparaties aan het nieuwe pijpleidingnetwerk.</text:p>
      <text:p text:style-name="ifm_p_mt.3.76mm_ifm">Vraag 7</text:p>
      <text:p text:style-name="ifm_p_ifm">Zijn er aanvullende onderzoeken uitgevoerd naar de reeds in gebruik genomen transportleidingen? Zo nee, waarom niet?</text:p>
      <text:p text:style-name="ifm_p_mt.3.76mm_ifm">Antwoord 7</text:p>
      <text:p text:style-name="ifm_p_ifm">Zie de beantwoording op vraag 4. Een succesvol uitgevoerde druktest is afdoende bewijs dat de leidingen lekdicht zijn.</text:p>
      <text:p text:style-name="ifm_p_mt.3.76mm_ifm">Vraag 8</text:p>
      <text:p text:style-name="ifm_p_ifm">Is het volgens de eerder gemaakte afspraken toegestaan dat het oude leidingstelsel nu langer in gebruik blijft? Zo ja, hoe duidt u de risico’s?</text:p>
      <text:p text:style-name="ifm_p_mt.3.76mm_ifm">Antwoord 8</text:p>
      <text:p text:style-name="ifm_p_ifm">Sinds het instellen van het verscherpt toezicht heeft Staatstoezicht op de Mijnen bij AkzoNobel aangedrongen om de meest risicovolle leidingen met prioriteit uit bedrijf te nemen. De delen van het oude leidingnetwerk met hoog risico op lekkage worden daarom niet meer gebruikt. Totdat de laatste sectie (vijf kilometer) van het nieuwe leidingnetwerk in gebruik genomen kan worden, maakt AkzoNobel nog gebruik van een beperkt stuk (drie kilometer) bestaande uit oude leidingen. Dit stuk van het oude leidingnetwerk is versterkt op kritieke punten waardoor het nu een lager risico op lekkage heeft.</text:p>
      <text:p text:style-name="ifm_p_mt.3.76mm_ifm">Vraag 9</text:p>
      <text:p text:style-name="ifm_p_ifm">Kunt u achterhalen aan welke andere bedrijven dezelfde lekke leidingen nog meer zijn geleverd? Zo ja, welke bedrijven zijn dit en zijn zij op de hoogte van deze defecten?</text:p>
      <text:p text:style-name="ifm_p_mt.3.76mm_ifm">Antwoord 9</text:p>
      <text:p text:style-name="ifm_p_ifm">Het onderzoek hiernaar wordt door de fabrikant uitgevoerd en loopt n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bericht 'Deel nieuw netwerk AkzoNobel lek als een mandje'</dc:title>
    <meta:user-defined meta:name="OVERHEIDop.ParlID/DC.identifier">ah-tk-20172018-1171</meta:user-defined>
    <meta:user-defined meta:name="OVERHEIDop.vraagnummer">2018Z00721</meta:user-defined>
    <meta:user-defined meta:name="OVERHEIDop.aanhangselNummer">117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het lid Van Tongeren over het bericht 'Deel nieuw netwerk AkzoNobel lek als een mandje'</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