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de leden <text:span text:style-name="ifm_span_font.bold_ifm">Paternotte</text:span> en <text:span text:style-name="ifm_span_font.bold_ifm">Belhaj</text:span> (beiden D66) en <text:span text:style-name="ifm_span_font.bold_ifm">Weverling</text:span> (VVD) aan de Staatssecretaris van Economische Zaken en Klimaat en de Minister van Defensie over <text:span text:style-name="ifm_span_font.italic_ifm">de berichten «Spionnenjacht blokt 5G» en «Arena geen proeftuin voor nieuwste generatie mobiel internet»</text:span> (ingezonden 7 februari 2018).</text:p>
      <text:p text:style-name="ifm_p_font.roman_mt.3.76mm_ifm">Antwoord van Staatssecretaris <text:span text:style-name="ifm_span_font.bold_ifm">Keijzer</text:span> (Economische Zaken en Klimaat), mede namens de ministers van Defensie en Binnenlandse Zaken en Koninkrijksrelaties (ontvangen 14 februari 2018).</text:p>
      <text:p text:style-name="ifm_p_mt.3.76mm_ifm">Vraag 1</text:p>
      <text:p text:style-name="ifm_p_ifm">Heeft u kennis genomen van de artikelen «Spionnenjacht blokt 5G»<text:note text:id="ID-2018Z02091-d37e60" text:note-class="footnote"><text:note-citation text:label="1 ">1</text:note-citation><text:note-body><text:p text:style-name="ifm_p_font.normal_size.6.93pt_mt..5mm_indent.-0.1161in_mleft.0.1161in_ifm">https://blendle.com/i/het-parool/spionnenjacht-blokt-5-g/bnl-par-20180131-9238419?sharer=eyJ2ZXJzaW9uIjoiMSIsInVpZCI6Im1hYXJ0ZW52YW5nYWFucyIsIml0ZW1faWQiOiJibmwtcGFyLTIwMTgwMTMxLTkyMzg0MTkifQ%3D%3D</text:p></text:note-body></text:note> en «Arena geen proeftuin voor nieuwste generatie mobiel internet»?<text:note text:id="ID-2018Z02091-d37e69" text:note-class="footnote"><text:note-citation text:label="2 ">2</text:note-citation><text:note-body><text:p text:style-name="ifm_p_font.normal_size.6.93pt_mt..5mm_indent.-0.1161in_mleft.0.1161in_ifm">https://www.parool.nl/amsterdam/arena-toch-niet-het-eerste-5g-stadion-van-europa~a4564631/</text:p></text:note-body></text:note></text:p>
      <text:p text:style-name="ifm_p_mt.3.76mm_ifm">Antwoord 1</text:p>
      <text:p text:style-name="ifm_p_ifm">Ja.</text:p>
      <text:p text:style-name="ifm_p_mt.3.76mm_ifm">Vraag 2</text:p>
      <text:p text:style-name="ifm_p_ifm">Deelt u de mening dat het hoogwaardige en zeer snelle 5G-internet van cruciaal belang is voor onze telecommunicatie, economie en maatschappelijke uitdagingen?</text:p>
      <text:p text:style-name="ifm_p_mt.3.76mm_ifm">Antwoord 2</text:p>
      <text:p text:style-name="ifm_p_ifm">Ja. Overigens geeft de kop van het artikel niet een juiste voorstelling van zaken. Agentschap Telecom van het Ministerie van EZK is met de Amsterdam Arena en andere partijen in gesprek om een dergelijk experiment mogelijk te maken.</text:p>
      <text:p text:style-name="ifm_p_mt.3.76mm_ifm">Vraag 3</text:p>
      <text:p text:style-name="ifm_p_ifm">Hoe beoordeelt u de houding van de Algemene Inlichtingen- en Veiligheidsdienst (AIVD) en Militaire Inlichtingen- en Veiligheidsdienst (MIVD) ten aanzien van de 5G-openstelling?</text:p>
      <text:p text:style-name="ifm_p_mt.3.76mm_ifm">Antwoord 3</text:p>
      <text:p text:style-name="ifm_p_ifm">Ja, zoals ik in antwoord op eerdere vragen van het lid Van der Lee al heb aangegeven speelt snelle uitrol van 5G een belangrijke rol om een bijdrage te leveren aan het mogelijk maken van nieuwe diensten en dienstverleningsconcepten die tegemoet komen aan economische en maatschappelijke uitdagingen. Samen met andere technologieën, zoals LoRaWAN en ITS-5G wordt zo de communicatie-infrastructuur ontwikkeld voor innovatie in allerlei sectoren.<text:note text:id="ID-1170-d37e112" text:note-class="footnote"><text:note-citation text:label="3 ">3</text:note-citation><text:note-body><text:p text:style-name="ifm_p_font.normal_size.6.93pt_mt..5mm_indent.-0.1161in_mleft.0.1161in_ifm">Zie voor meer info http://www.etsi.org/technologies-clusters/technologies/automotive-intelligent-transport, https://www.thethingsnetwork.org/wiki/LoRaWAN/Home, of https://www.kpn.com/zakelijk/grootzakelijk/internet-of-things/lora-netwerk.htm.</text:p></text:note-body></text:note> Met 5G wordt nagestreefd dat mobiele netwerken straks ook diensten kunnen leveren waar op dit moment nog eigenstandige netwerken voor bestaan, zoals portofoonnetwerken die onder meer worden gebruikt in de evenementen-, beveiligings- en mediasector. Verder moet 5G diensten en dienstverleningsconcepten mogelijk maken die op dit moment in ontwikkeling zijn, zoals inspecties op afstand, monitoring door middel van grote hoeveelheden sensoren, en zelfrijdende auto’s. Afhankelijk van de precieze toepassing kan dit ook een bijdrage leveren aan CO<text:span text:style-name="ifm_span_font.subscript_ifm">2</text:span>-reductie. Later dit jaar kom ik met een Actieplan Digitale Connectiviteit, zoals aangekondigd in de brief «Digitale connectiviteit» die op 12 februari jl. aan uw Kamer is gestuurd. Daarin zal ik acties aankondigen ten behoeve van de juiste randvoorwaarden voor verdere uitrol van vaste en mobiele netwerken in Nederland, waaronder dus ook 5G.</text:p>
      <text:p text:style-name="ifm_p_mt.3.76mm_ifm">Vraag 4</text:p>
      <text:p text:style-name="ifm_p_ifm">Welke gevolgen heeft dit voor 5G-experimenten en innovatieve proeftuinen, zoals in Noord-Groningen, die juist vanwege de (sociaal-)economische en maatschappelijke uitdagingen zijn geïnitieerd door overheden, kennisinstellingen en bedrijven?</text:p>
      <text:p text:style-name="ifm_p_mt.3.76mm_ifm">Antwoord 4</text:p>
      <text:p text:style-name="ifm_p_ifm">Ik ben een constructieve dialoog aangegaan met de inlichtingendiensten om tot een oplossing te komen over het gebruik van de 3,5 GHz-band. Ik vertrouw er op dat we samen tot een oplossing kunnen komen. Zie voor het verdere proces de beantwoording van vraag 6.</text:p>
      <text:p text:style-name="ifm_p_mt.3.76mm_ifm">Vraag 5</text:p>
      <text:p text:style-name="ifm_p_ifm">Op welke manier denkt u een oplossing te vinden voor de beschikbaarstelling van de band van 3,5 gigahertz (GHz) ten noorden van de denkbeeldige lijn Amsterdam-Zwolle?</text:p>
      <text:p text:style-name="ifm_p_mt.3.76mm_ifm">Antwoord 5</text:p>
      <text:p text:style-name="ifm_p_ifm">Experimenten voor 5G richten zich vooral op de ontwikkeling van nieuwe type dienstverlening. Dergelijke experimenten zijn niet afhankelijk van de inzet van één frequentieband. Er zijn ook mogelijkheden om in andere frequentiebanden experimenten op te zetten. Een goed voorbeeld hiervan is de proef van T-Mobile met een 5G antenne op het Leidseplein. Deze 5G antenne maakt gebruik van de 2.600 MHz band.<text:note text:id="ID-1170-d37e157" text:note-class="footnote"><text:note-citation text:label="4 ">4</text:note-citation><text:note-body><text:p text:style-name="ifm_p_font.normal_size.6.93pt_mt..5mm_indent.-0.1161in_mleft.0.1161in_ifm">https://newsroom.t-mobile.nl/t-mobile-nederland-activeert-eerste-antenne-met-5g-technologie-in-amsterdam/</text:p></text:note-body></text:note></text:p>
      <text:p text:style-name="ifm_p_ifm">Overigens kan de 3,5 GHz-band beneden de lijn Amsterdam – Zwolle wel voor mobiele communicatie (5G) worden gebruikt. Er zijn diverse initiatieven om 5G dienstverlening mogelijk te maken, zoals in Zeeland waar experimenten worden gedaan om rurale gebieden van hoogwaardig breedband internet te voorzien. Verder zijn er verschillende bedrijven bezig om met mobiele technologie in de 3,5 GHz-band hun bedrijfsproces te automatiseren. Een goed voorbeeld hiervan is de containerterminal van ECT in de Rotterdamse haven.</text:p>
      <text:p text:style-name="ifm_p_mt.3.76mm_ifm">Vraag 6</text:p>
      <text:p text:style-name="ifm_p_ifm">Wat betekent het voornemen van de Duitse regering om ook aan de Nederlandse grens de 3.5 GHz-band vrij te maken voor 5G voor de Signals Intelligence (SIGINT)-functies in Burum?</text:p>
      <text:p text:style-name="ifm_p_mt.3.76mm_ifm">Antwoord 6</text:p>
      <text:p text:style-name="ifm_p_ifm">Op dit moment geldt tot 2023 een beperking van de uitrol van 5G-netwerken boven de lijn Amsterdam – Zwolle ter voorkoming van storing op de interceptie van satellietcommunicatie. Dit is vastgelegd in het Nationaal Frequentie Plan uit 2011.</text:p>
      <text:p text:style-name="ifm_p_ifm">Zowel de ministers van Defensie en van Binnenlandse Zaken en Koninkrijkrelaties als de Staatssecretaris van Economische Zaken en Klimaat zetten zich in om op basis van technisch onderzoek tot oplossingsmogelijkheden te komen voor de beschikbaarstelling van de 3,5 GHz-band. Een belangrijk element daarin is het gebruik van de 3,5 GHz-band door de inlichtingdiensten voor het vergaren van inlichtingen in het kader van de nationale veiligheid. Dit betekent ook dat het om complexe besluitvorming gaat, die niet uit de weg wordt gegaan, maar wel zorgvuldig moet gebeuren. Uw Kamer zal naar verwachting medio dit jaar over de mogelijke oplossingsrichtingen worden geïnformeerd.</text:p>
      <text:p text:style-name="ifm_p_mt.3.76mm_ifm">Vraag 7</text:p>
      <text:p text:style-name="ifm_p_ifm">Bent u reeds in gesprek met de Duitse regering over de toekomstige ingebruikname van de 3,5 GHz-band in de grensregio? Zo ja, kunt u de Kamer informeren over de standpunten van de Nederlandse en Duitse regering?</text:p>
      <text:p text:style-name="ifm_p_mt.3.76mm_ifm">Antwoord 7</text:p>
      <text:p text:style-name="ifm_p_ifm">De invloed van dit voornemen van de Duitse regering op de satellietcommunicatie is onderdeel van het onderzoek naar oplossingsmogelijkheden waar ik bij de beantwoording van vraag 6 al op in ben gegaan. Overigens is het voornemen van de Duitse regering om de band vanaf 2021 voor 5G te gaan gebruiken. Daarbij gelden aan de bovenkant van de band, te weten 3,7 – 3,8 GHz restricties om het commerciële satellietgebruik in de naastliggende band (3,8 – 4,2 GHz) te ontzien. Zie verder ook de beantwoording van vraag 8.</text:p>
      <text:p text:style-name="ifm_p_mt.3.76mm_ifm">Vraag 8</text:p>
      <text:p text:style-name="ifm_p_ifm">Hoe plaatst u de mogelijke boycot van 5G-uitrol in het kader van het regeerakkoord, waarin de ambitie wordt uitgesproken om digitaal de Europese koploper te worden?</text:p>
      <text:p text:style-name="ifm_p_mt.3.76mm_ifm">Antwoord 8</text:p>
      <text:p text:style-name="ifm_p_ifm">Ja, ik ben met de ons omringende landen in gesprek om het gebruik van de 3,5 GHz-band in grensregio’s te coördineren. Bij dit gesprek is niet alleen Duitsland betrokken, maar ook België, Luxenburg, Frankrijk en Zwitserland.</text:p>
      <text:p text:style-name="ifm_p_mt.3.76mm_ifm">Vraag 9</text:p>
      <text:p text:style-name="ifm_p_ifm">Bent u ervan op de hoogte dat in veel Europese lidstaten de 3,5 GHz-band veiling al heeft plaatsgevonden dan wel dit jaar zal plaatsvinden?</text:p>
      <text:p text:style-name="ifm_p_mt.3.76mm_ifm">Antwoord 9</text:p>
      <text:p text:style-name="ifm_p_ifm">De ambitie om in Europa koploper te zijn in digitale connectiviteit onderschrijf ik. Dit is breder dan de uitrol van 5G in de 3,5 GHz-band. Het gaat hierbij om het totale telecombeleid en de Nationale Digitaliseringsstrategie voor de komende jaren. Om die ambitie vorm te geven werk ik aan een actieplan connectiviteit. Dit plan zal ingaan op verschillende onderwerpen: spectrum, lokaal beleid, investeringen, continuïteit en innovatie. Belangrijke elementen hierin in relatie tot 5G zijn vooral het ontsluiten van rurale gebieden en mobiele dienstverlening voor bedrijfsspecifieke toepassingen.</text:p>
      <text:p text:style-name="ifm_p_mt.3.76mm_ifm">Vraag 10</text:p>
      <text:p text:style-name="ifm_p_ifm">Op welke manier gaat u ervoor zorgen dat Nederland niet de Europese achterblijver wordt op het gebied van digitale communicatie en mobiel internet?</text:p>
      <text:p text:style-name="ifm_p_mt.3.76mm_ifm">Antwoord 10</text:p>
      <text:p text:style-name="ifm_p_ifm">In verschillende Europese lidstaten zijn inderdaad al vergunningen voor de 3,5 GHz-band verleend of is men bezig om de verdeling van frequenties in de 3,5 GHz-band voor te bereiden. De hoeveelheid frequenties die wordt uitgegeven, en de termijn waarop, verschilt overigens aanzienlijk tussen lidstaten. Het meest vergevorderd is naar mijn weten Ierland waar inmiddels 350 MHz beschikbaar is gesteld in de vorm van regionale vergunningen.
         <text:note text:id="ID-1170-d37e232" text:note-class="footnote"><text:note-citation text:label="5 ">5</text:note-citation><text:note-body><text:p text:style-name="ifm_p_font.normal_size.6.93pt_mt..5mm_indent.-0.1161in_mleft.0.1161in_ifm">Van de overige 50 MHz is 40 MHz exclusief bestemd voor defensiedoeleinden.</text:p></text:note-body></text:note> Een ander voorbeeld is Duitsland waar wordt gewerkt aan het (vrijwel) landelijk beschikbaar stellen van 300 MHz. Het merendeel van die frequenties komt beschikbaar in 2021, 2022, of 2023 omdat er nog lopende vergunningen zijn. Lopende vergunningen zijn overigens net als voor Nederland een uitdaging in veel lidstaten omdat op grond van een EU-besluit uit 2008 (2008/411/EG) de frequenties reeds eerder zijn uitgegeven. Als gevolg worden in verschillende lidstaten de frequenties reeds verdeeld maar kunnen deze niet direct na vergunningverlening in gebruik worden genomen.</text:p>
      <text:p text:style-name="ifm_p_mt.3.76mm_ifm">Vraag 11</text:p>
      <text:p text:style-name="ifm_p_ifm">Kunt u deze vragen beantwoorden vóór het algemeen overleg Telecommunicatie van 15 februari aanstaande?</text:p>
      <text:p text:style-name="ifm_p_mt.3.76mm_ifm">Antwoord 11</text:p>
      <text:p text:style-name="ifm_p_ifm">5G betreft vooral een verbreding van het dienstenaanbod dat verder gaat dan alleen maar snel mobiel internet. Een belangrijke drijfveer achter 5G is een gedifferentieerde dienstenaanbod dat aansluit op de economische en maatschappelijke behoefte. Die verbreding van het dienstenaanbod ondersteun ik onder andere door het faciliteren van experimenten (zie hiervoor ook vraag 5). Daarnaast kan dergelijke dienstverlening ook op andere frequentiebanden worden aangeboden die in het bezit zijn van de mobiele operators. Daarbij worden er ook andere aanvullende frequentiebanden aan de markt ter beschikking gesteld, zoals de 700 MHz band, de 1.400 MHz band en de 26 GHz band.</text:p>
      <text:p text:style-name="ifm_p_ifm">Tot slot wil ik er op wijzen dat in delen van Nederland de 3,5 GHz al gebruikt wordt voor bedrijfsspecifieke toepassingen en het ontsluiten van rurale gebieden. In dat verband wil bijvoorbeeld wijzen op de voorbeelden die zijn gegeven in antwoord op vraag 5.</text:p>
      <text:p text:style-name="ifm_p_mt.3.76mm_ifm">Vraag 12</text:p>
      <text:p text:style-name="ifm_p_ifm">Kunt u deze vragen beantwoorden vóór het AO Telecommunicatie van 15 februari as.?</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Belhaj en Weverling over de berichten 'Spionnenjacht blokt 5G' en 'Arena geen proeftuin voor nieuwste generatie mobiel internet'</dc:title>
    <meta:user-defined meta:name="OVERHEIDop.ParlID/DC.identifier">ah-tk-20172018-1170</meta:user-defined>
    <meta:user-defined meta:name="OVERHEIDop.vraagnummer">2018Z02091</meta:user-defined>
    <meta:user-defined meta:name="OVERHEIDop.aanhangselNummer">1170</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A. Weverling</meta:user-defined>
    <meta:user-defined meta:name="OVERHEIDop.indiener">J.M. Paternotte</meta:user-defined>
    <meta:user-defined meta:name="OVERHEIDop.ontvanger">M.C.G. Keijzer</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de leden Paternotte, Belhaj en Weverling over de berichten 'Spionnenjacht blokt 5G' en 'Arena geen proeftuin voor nieuwste generatie mobiel internet'</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