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de leden <text:span text:style-name="ifm_span_font.bold_ifm">Dijksma</text:span> en <text:span text:style-name="ifm_span_font.bold_ifm">Nijboer</text:span> (beiden PvdA) aan de Staatssecretaris van Volksgezondheid, Welzijn en Sport over <text:span text:style-name="ifm_span_font.italic_ifm">het bericht «Waar zijn de miljoenen voor de gezonde Veenkoloniën gebleven?»</text:span> (ingezonden 23 januari 2018).</text:p>
      <text:p text:style-name="ifm_p_font.roman_mt.3.76mm_ifm">Antwoord van Staatssecretaris <text:span text:style-name="ifm_span_font.bold_ifm">Blokhuis</text:span> (Volksgezondheid, Welzijn en Sport) (ontvangen 14 februari 2018).</text:p>
      <text:p text:style-name="ifm_p_mt.3.76mm_ifm">Vraag 1</text:p>
      <text:p text:style-name="ifm_p_ifm">Bent u bekend met het bericht «Waar zijn de miljoenen voor de gezonde Veenkoloniën gebleven?»<text:note text:id="ID-2018Z00887-d37e50" text:note-class="footnote"><text:note-citation text:label="1 ">1</text:note-citation><text:note-body><text:p text:style-name="ifm_p_font.normal_size.6.93pt_mt..5mm_indent.-0.1161in_mleft.0.1161in_ifm">RTV Noord, 17 januari 2018</text:p></text:note-body></text:note></text:p>
      <text:p text:style-name="ifm_p_mt.3.76mm_ifm">Antwoord 1</text:p>
      <text:p text:style-name="ifm_p_ifm">Ja.</text:p>
      <text:p text:style-name="ifm_p_mt.3.76mm_ifm">Vraag 2</text:p>
      <text:p text:style-name="ifm_p_ifm">Hoe beoordeelt u het feit dat onduidelijk is waar de tien miljoen euro voor extra gezondheidsmaatregelen gebleven is?</text:p>
      <text:p text:style-name="ifm_p_mt.3.76mm_ifm">Antwoord 2</text:p>
      <text:p text:style-name="ifm_p_ifm">Het is helder waar het geld bestemd voor de Veenkoloniën aan wordt besteed: het programma Kans voor de Veenkoloniën. Samen met 13 regiogemeenten en een vertegenwoordiging van de bewoners zijn projecten gestart die gezamenlijk bijdragen aan de doelstelling om gezondheidsverschillen in deze regio te verkleinen. Er is momenteel € 3,5 miljoen van de gereserveerde € 10 miljoen besteed.</text:p>
      <text:p text:style-name="ifm_p_mt.3.76mm_ifm">Vraag 3</text:p>
      <text:p text:style-name="ifm_p_ifm">Heeft u een overzicht op welke wijze dit extra geld voor de Veenkoloniën is besteed?</text:p>
      <text:p text:style-name="ifm_p_mt.3.76mm_ifm">Antwoord 3</text:p>
      <text:p text:style-name="ifm_p_ifm">Hierover heeft in december 2017 een rapportage aan het Ministerie van VWS plaatsgevonden. Alle projecten die uitgevoerd worden met steun vanuit het programma Kans voor de Veenkoloniën zijn beschreven in een overzicht (zie bijlage) dat breed is verspreid. Dit overzicht wordt steeds geactualiseerd en aangevuld met nieuwe informatie. Tevens is op de website (www.kansvoordeveenkolonien.nl) informatie over de activiteiten van het programma te vinden. Het gaat onder meer om projecten als goede start, taalhuizen en armoedecoaches.</text:p>
      <text:p text:style-name="ifm_p_mt.3.76mm_ifm">Vraag 4</text:p>
      <text:p text:style-name="ifm_p_ifm">Heeft u signalen ontvangen dat door bureaucratie grote delen van het het beschikbare geld onvoldoende op de juiste plekken terecht is gekomen?</text:p>
      <text:p text:style-name="ifm_p_mt.3.76mm_ifm">Antwoord 4</text:p>
      <text:p text:style-name="ifm_p_ifm">Nee, deze signalen heb ik niet ontvangen. Er is in de eerste fase van het programma veel overleg met de regiogemeenten geweest om draagvlak voor het programma in de regio te creëren. De projectorganisatie heeft zich in de eerste fase vooral op het ontwikkelen en selecteren van projecten gericht. In juli 2017 (start van fase 2) is de destijds ingerichte ondersteuningsstructuur herijkt en herzien, om rechtstreekse en korte lijnen met de diverse projectuitvoerders te kunnen houden wat nodig is ten behoeve van monitoring en rapportage aan VWS. De uitvoerende organisaties zijn hierover tevreden.</text:p>
      <text:p text:style-name="ifm_p_mt.3.76mm_ifm">Vraag 5</text:p>
      <text:p text:style-name="ifm_p_ifm">Welke gezondheidsdoelen zijn bij de start van het project gesteld en heeft u inzicht in hoeverre deze zijn behaald?</text:p>
      <text:p text:style-name="ifm_p_mt.3.76mm_ifm">Antwoord 5</text:p>
      <text:p text:style-name="ifm_p_ifm">Het amendement van voormalig Tweede Kamerlid Wolbert vraagt om een regionale aanpak van gezondheidsachterstanden in de regio van de Veenkoloniën, waar meerdere gemeenten, zorgverzekeraars en regionale (zorg)organisaties bij betrokken zijn. De missie van Kans voor de Veenkoloniën is vertaald in drie actielijnen: leefstijl; participatie en zorgeffectiviteit. Naast gezamenlijke focus en (bestuurlijk) draagvlak, wordt er in het amendement nadrukkelijk aandacht gevraagd voor wensen, behoeften en participatie van bewoners. Tevens is verzocht samen te werken met het programma Gezond In. Een andere doelstelling van het programma is het experimenteren met zogenaamde shared savings. Hierbij is het principe dat besparingen op zorgkosten weer ingezet kunnen worden om gezondheidsverschillen te verminderen. Zo kan de inzet om gezondheidsverschillen te verminderen ook na de 8-jarige programmaperiode worden gecontinueerd.</text:p>
      <text:p text:style-name="ifm_p_ifm">De focus van het programma Kans voor de Veenkoloniën ligt niet alleen op gezondheid, maar ook op factoren die daarop van invloed zijn zoals armoede, werkgelegenheid, taalvaardigheid etc. Het programma is na de voorbereidende periode waarin de eerste projecten zijn gestart nu bijna twee jaar echt operationeel. Dat is te vroeg om al iets over behaalde resultaten te kunnen zeggen. Om hier in de toekomst wel iets over te kunnen zeggen wordt gebruik gemaakt van de Academische Werkplaats Publieke Gezondheid die vanuit bestaand onderzoek de analyses maakt.</text:p>
      <text:p text:style-name="ifm_p_mt.3.76mm_ifm">Vraag 6</text:p>
      <text:p text:style-name="ifm_p_ifm">Bent u bereid om met provincie en betrokken organisaties in overleg te treden over de wijze waarop beter kan worden samengewerkt om de gezondheid van de mensen in de Veenkoloniën te verbeteren?</text:p>
      <text:p text:style-name="ifm_p_mt.3.76mm_ifm">Antwoord 6</text:p>
      <text:p text:style-name="ifm_p_ifm">Dit wordt al voldoende vanuit het programma opgepakt. Er zijn de afgelopen periode verschillende initiatieven uitgezet om de samenwerking met gemeenten, provincie en organisaties in het gebied te optimaliseren. Tevens is een brede bewonersbeweging tot stand gekomen die nauw betrokken wordt bij de uitvoering van het programma en de onderhavige projecten. In januari 2018 zijn er twee bijeenkomsten geweest voor de wethouders uit de 11 gemeenten van resp. Groningen en Drenthe, die vallen onder de Veenkoloniën. Naar aanleiding daarvan zijn in januari 2018 ook alle gemeentebesturen en -raden uit de Veenkoloniën geïnformeerd over de stand van zaken en voortgang van het programma. Daarnaast zijn de colleges van gedeputeerde staten en de Provinciale Statenleden van de provincie Groningen en Drenthe geïnformeerd. Tenslotte wordt met het oog op de gemeenteraadsverkiezingen een document opgesteld om nieuwe bestuurders tijdig te informeren en worden gemeentebesturen actief b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ma en Nijboer over het bericht ‘Waar zijn de miljoenen voor de gezonde Veenkoloniën gebleven?’</dc:title>
    <meta:user-defined meta:name="OVERHEIDop.ParlID/DC.identifier">ah-tk-20172018-1169</meta:user-defined>
    <meta:user-defined meta:name="OVERHEIDop.vraagnummer">2018Z00887</meta:user-defined>
    <meta:user-defined meta:name="OVERHEIDop.aanhangselNummer">116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A.M. Dijksma</meta:user-defined>
    <meta:user-defined meta:name="OVERHEIDop.ontvanger">P. Blokhui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Dijksma en Nijboer over het bericht ‘Waar zijn de miljoenen voor de gezonde Veenkoloniën geblev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